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nieuwe schuur te Witteveen, Mr. J.B. Kan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een nieuwe schuur te Witteveen, Mr. J.B. Kan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72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atie van een nieuwe schuur te Witteveen, Mr. J.B. Kanweg 1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27</meta:user-defined>
    <meta:user-defined meta:name="OVERHEIDop.GmbID/DC.identifier">gmb-2022-549727</meta:user-defined>
    <meta:user-defined meta:name="OVERHEIDop.versieInformatie"/>
  </office:meta>
</office:document-meta>
</file>