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van een algemene gehandicaptenparkeerplaats nabij het perceel Pastorielaan 30 te Zuidwolde. Nr. 2022/0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2 januari 2022 (Z.HHL.051150) om aanwijzing en realisering van een algemene gehandicaptenparkeerplaats nabij het perceel Pastorielaan 30 te Zuidwolde (multifunctio-neel centrum “De Verbinding”);</text:p>
            <text:p text:style-name="common-al"/>
            <text:p text:style-name="tussenkopcur">overwegende dat:</text:p>
            <text:p text:style-name="common-al"/>
            <text:p text:style-name="common-al">het wenselijk is dat gehandicapten in het bezit van een gehandicaptenparkeerkaart, die het mfc. “De Verbinding” willen bezoeken, in de onmiddellijke nabijheid van het multifunctioneel centrum kunnen parkeren;</text:p>
            <text:p text:style-name="common-al"/>
            <text:p text:style-name="common-al">dat er bij het centrum geen gelegenheid is om op eigen terrein een dergelijke parkeervoorziening te realiseren;</text:p>
            <text:p text:style-name="common-al"/>
            <text:p text:style-name="common-al">dat bij activiteiten in het multifunctioneel centrum de mogelijkheid om in de nabijheid van het centrum voor gehandicapten in de knel komt door andere bezoekers die in de nabijheid van het centrum willen parkeren; </text:p>
            <text:p text:style-name="common-al"/>
            <text:p text:style-name="common-al">gelet op het vorenstaande het daarom wenselijk is om op de parkeerstrook voor het centrum een algemene gehandicaptenparkeerplaats te realiseren;</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xxxxx 2022, kenmerk 2022xxxxxxxx, een positief advies heeft gegeven over de voorgenomen aanwijzing;</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tevens gelet op 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28">
              <text:list-item text:style-override="id1-3-2-2-1-28-1">
                <text:number>1.</text:number>
                <text:p text:style-name="al">door het plaatsen van bord E6  van bijlage 1 behorende bij het Reglement verkeersregels en verkeerstekens 1990 (incl. vakmarkering conform ASVV 2021) een algemene gehandicapten-parkeerplaats aan te wijzen en te realiseren op de parkeerstrook ter hoogte van het perceel Pastorielaan 30 te Zuidwolde<text:span text:style-name="nadrukcur">,</text:span> een en ander zoals op de bij dit besluit behorende situatietekening staat aangegeven;</text:p>
              </text:list-item>
            </text:list>
            <text:p text:style-name="common-al"/>
            <text:p text:style-name="common-al"/>
            <text:list text:style-name="id1-3-2-2-1-31">
              <text:list-item text:style-override="id1-3-2-2-1-31-1">
                <text:number>2.</text:number>
                <text:p text:style-name="al">het besluit in werking te laten treden zodra de desbetreffende parkeerplaats is gerealiseerd.</text:p>
              </text:list-item>
              <text:list-item text:style-override="id1-3-2-2-1-31-2">
                <text:number/>
                <text:p text:style-name="al"/>
              </text:list-item>
            </text:list>
            <text:p text:style-name="common-al">Winsum, xxxxxxx 2022</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2 december 2022</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972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t Hogeland - realiseren alg. gehandicaptenparkeerplaats - Zuidwolde, Pastorie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meta:user-defined>
    <meta:user-defined meta:name="DCTERMS.abstract">realiseren alg. gehandicaptenparkeerplaats nabij verenigingsgebouw, Pastorielaan 30 te Zuidwolde.</meta:user-defined>
    <meta:user-defined meta:name="OVERHEIDop.verkeersbordcode">E6</meta:user-defined>
    <dc:language>nl</dc:language>
    <meta:user-defined meta:name="OVERHEIDop.locatietype/OVERHEIDop.gebiedsmarkering">Punt</meta:user-defined>
    <meta:user-defined meta:name="DC.title">VERKEERSBESLUIT t.b.v. realiseren van een algemene gehandicaptenparkeerplaats nabij het perceel Pastorielaan 30 te Zuidwolde. Nr. 2022/02</meta:user-defined>
    <meta:user-defined meta:name="DCTERMS.W3CDTF/DCTERMS.available">2022-12-12</meta:user-defined>
    <meta:user-defined meta:name="DCTERMS.W3CDTF/OVERHEIDop.jaargang">2022</meta:user-defined>
    <meta:user-defined meta:name="OVERHEIDop.publicationIssue">549726</meta:user-defined>
    <meta:user-defined meta:name="OVERHEIDop.GmbID/DC.identifier">gmb-2022-549726</meta:user-defined>
    <meta:user-defined meta:name="OVERHEIDop.versieInformatie"/>
  </office:meta>
</office:document-meta>
</file>