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919 - het tijdelijk plaatsen van een aggregaat  op de locatie Cornelis G. Dekkerstraat 2, 1551 GR Westzaan</text:p>
            <text:p text:style-name="common-al">Besluit verzonden: 08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69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1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98</meta:user-defined>
    <meta:user-defined meta:name="OVERHEIDop.GmbID/DC.identifier">gmb-2022-549698</meta:user-defined>
    <meta:user-defined meta:name="OVERHEIDop.versieInformatie"/>
  </office:meta>
</office:document-meta>
</file>