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rinsenhof 2N001 in Gend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2 is een melding ontvangen waarvoor geen vergunningsplicht geldt voor de locatie Prinsenhof 2N001 in Gendringen. De melding is geregistreerd onder zaaknummer Z2022-00000232. De melding betreft:</text:p>
            <text:p text:style-name="common-al">het verwijderen van asbest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549697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69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69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Prinsenhof 2N001, 7081DG Gendringen</meta:user-defined>
    <dc:language>nl</dc:language>
    <meta:user-defined meta:name="OVERHEIDop.locatietype/OVERHEIDop.gebiedsmarkering">Punt</meta:user-defined>
    <meta:user-defined meta:name="DC.title">Kennisgeving ontvangst melding, Prinsenhof 2N001 in Gendringen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697</meta:user-defined>
    <meta:user-defined meta:name="OVERHEIDop.GmbID/DC.identifier">gmb-2022-549697</meta:user-defined>
    <meta:user-defined meta:name="OVERHEIDop.versieInformatie"/>
  </office:meta>
</office:document-meta>
</file>