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lichtreclame aan de gevel aan Zilver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een besluit genomen op de aanvraag met zaaknummer O-2022-0554 voor een omgevingsvergunning voor het plaatsen van een lichtreclame aan de gevel op locatie Zilver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969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9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lichtreclame aan de gevel aan Zilverstraat 10 in Hengelo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696</meta:user-defined>
    <meta:user-defined meta:name="OVERHEIDop.GmbID/DC.identifier">gmb-2022-549696</meta:user-defined>
    <meta:user-defined meta:name="OVERHEIDop.versieInformatie"/>
  </office:meta>
</office:document-meta>
</file>