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omgevingsvergunning voor het bouwen van een melkrundveestal, het inrichten van een bestaande berging voor het huisvesten van melkrundvee, het bouwen van een opslagruimte voor ruwvoeders en de aanvraag om een nieuwe vergunning Wet Milieubeheer op locatie Helstraat 8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november 2022 een besluit genomen op de aanvraag met zaaknummer Z21-005927 voor het bouwen van een melkrundveestal, het inrichten van een bestaande berging voor het huisvesten van melkrundvee, het bouwen van een opslagruimte voor ruwvoeders en de aanvraag om een nieuwe vergunning Wet Milieubeheerop locatie Helstraat 8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age</text:span>
          </text:p>
            <text:p text:style-name="common-al">Heeft u vragen of wenst u het besluit in te zien, dan kunt u mailen naar gemeente@zundert.nlo.v.v. publicatie besluit omgevingsvergunning Z21-005927 of u kunt telefonisch contact opnemen via 076-5995600. De stukken liggen één dag na 9 december 2022 gedurende zes weken ter inzage op het Raadhuis, Markt 1 in Zundert.</text:p>
            <text:p text:style-name="common-al">
            <text:span text:style-name="nadrukvet">Procedure</text:span>
          </text:p>
            <text:p text:style-name="common-al">Tegen de ontwerpbeschikking zijn wel/geen zienswijzen naar voren gebracht. De beschikking is wel/niet gewijzigd ten opzichte van de ontwerpbeschikking.</text:p>
            <text:p text:style-name="common-al">Belanghebbenden kunnen tegen het besluit beroep instellen door een brief te sturen naar: Rechtbank Zeeland-West-Brabant, Team Bestuursrecht, Postbus 90.006, 4800 PA Breda of digitaal via www.rechtspraak.nl. De termijn voor het indienen van een beroepschrift start één dag na <text:span text:style-name="nadrukvet">ter inzagelegging van de omgevingsvergunning</text:span> en bedraagt 6 weken. Aan het indienen van een beroepschrift zijn kosten verbonden.</text:p>
            <text:p text:style-name="last-al">Zolang nog geen beslissing is genomen op het beroep blijft het besluit bijna altijd geldig.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69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9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9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aanvraag omgevingsvergunning voor het bouwen van een melkrundveestal, het inrichten van een bestaande berging voor het huisvesten van melkrundvee, het bouwen van een opslagruimte voor ruwvoeders en de aanvraag om een nieuwe vergunning Wet Milieubeheer op locatie Helstraat 8 in Achtmaal</meta:user-defined>
    <meta:user-defined meta:name="DCTERMS.W3CDTF/DCTERMS.available">2022-12-12</meta:user-defined>
    <meta:user-defined meta:name="DCTERMS.W3CDTF/OVERHEIDop.jaargang">2022</meta:user-defined>
    <meta:user-defined meta:name="OVERHEIDop.publicationIssue">549693</meta:user-defined>
    <meta:user-defined meta:name="OVERHEIDop.GmbID/DC.identifier">gmb-2022-549693</meta:user-defined>
    <meta:user-defined meta:name="OVERHEIDop.versieInformatie"/>
  </office:meta>
</office:document-meta>
</file>