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roerenkerkplein, (zaaknummer 30170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december 2022, is een incidentele standplaatsvergunning verleend voor het innemen van een standplaats voor het houden van een radiouitzending op 23 december 2022, op het<text:span text:style-name="nadrukvet"> Broerenkerk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68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Broerenkerkplein, (zaaknummer 301702-2022)</meta:user-defined>
    <meta:user-defined meta:name="DCTERMS.W3CDTF/DCTERMS.available">2022-12-12</meta:user-defined>
    <meta:user-defined meta:name="DCTERMS.W3CDTF/OVERHEIDop.jaargang">2022</meta:user-defined>
    <meta:user-defined meta:name="OVERHEIDop.publicationIssue">549686</meta:user-defined>
    <meta:user-defined meta:name="OVERHEIDop.GmbID/DC.identifier">gmb-2022-549686</meta:user-defined>
    <meta:user-defined meta:name="OVERHEIDop.versieInformatie"/>
  </office:meta>
</office:document-meta>
</file>