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onhuis door middel van een opbouw aan Vikkerhoekweg 6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O-2022-0509 voor een omgevingsvergunning voor het vergroten van een woonhuis door middel van een opbouw op locatie Vikkerhoekweg 64 in Hengelo. De vergunning is toegekend. Het besluit betreft het volgende onderdeel:</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67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7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groten van een woonhuis door middel van een opbouw aan Vikkerhoekweg 64 in Hengelo</meta:user-defined>
    <meta:user-defined meta:name="DCTERMS.W3CDTF/DCTERMS.available">2022-12-13</meta:user-defined>
    <meta:user-defined meta:name="DCTERMS.W3CDTF/OVERHEIDop.jaargang">2022</meta:user-defined>
    <meta:user-defined meta:name="OVERHEIDop.publicationIssue">549671</meta:user-defined>
    <meta:user-defined meta:name="OVERHEIDop.GmbID/DC.identifier">gmb-2022-549671</meta:user-defined>
    <meta:user-defined meta:name="OVERHEIDop.versieInformatie"/>
  </office:meta>
</office:document-meta>
</file>