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röddendijk 5-5a-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15 december 2022 tot en met woensdag 25 januari 2023 voor een ieder ter inzage ligt: </text:p>
            <text:p text:style-name="common-al"/>
            <text:p text:style-name="common-al">- het ontwerp bestemmingsplan Cröddendijk 5-5a-5b</text:p>
            <text:p text:style-name="common-al"/>
            <text:p text:style-name="tussenkopcur">
            <text:span text:style-name="nadrukvet">Inhoud</text:span>
          </text:p>
            <text:p text:style-name="common-al">Het plangebied ligt aan de Cröddendijk 5, 5a en 5b te Lettele. Het agrarisch bedrijf is beëindigd. De vrijgekomen agrarische bebouwing wordt ingezet in de Rood voor Rood-regeling. Alle voormalige agrarische opstallen die geen vervolgfunctie hebben worden gesloopt. Hiermee ontstaat de mogelijkheid om een compensatiewoning te realiseren. De aanwezige woonboerderij (5-5b) wordt planologisch gesplitst. In de feitelijke situatie is de boerderij al gesplitst. Verder wordt de plattelandswoning aan de Cröddendijk 5a voorzien van een reguliere woonbestemming. Dit alles onder behoud van cultuurhistorische waarden en voorzien van landschappelijke inpassing. </text:p>
            <text:p text:style-name="common-al"/>
            <text:p text:style-name="tussenkopcur">
            <text:span text:style-name="nadrukvet">Inzien</text:span>
          </text:p>
            <text:p text:style-name="common-al">Het ontwerp bestemmingsplan kunt u inzien op: </text:p>
            <text:p text:style-name="common-al">• http://www.ruimtelijkeplannen.nl/web-roo/?planidn=NL.IMRO.0150.P405-OW01 </text:p>
            <text:p text:style-name="common-al">• De digitale bestanden van het bestemmingsplan zijn beschikbaar gesteld op</text:p>
            <text:p text:style-name="common-al">https://ruimtelijkeplannen.deventer.nl/manifest/nl.imro.0150.p405-ow01/ </text:p>
            <text:p text:style-name="common-al"/>
            <text:p text:style-name="common-al">Het ontwerp bestemmingsplan kunt ook u inzien op: </text:p>
            <text:p text:style-name="common-al">• http://www.deventer.nl/bestemmingsplannen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Cröddendijk 5-5a-5b’ ligt van donderdag 15 december 2022 tot en met woensdag 25 januari 2023 ter inzage. <text:span text:style-name="nadrukvet">U kunt tot en met 25 januari 2023 reageren</text:span>. </text:p>
            <text:p text:style-name="common-al">Als u een reactie wilt geven op het ontwerp bestemmingsplan ‘Cröddendijk 5-5a-5b’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bestemmingsplan ‘Cröddendijk 5-5a-5b’. </text:p>
            <text:p text:style-name="common-al">• Dien uw zienswijze <text:span text:style-name="nadrukvet">digitaal </text:span>in via </text:p>
            <text:p text:style-name="common-al">www.deventer.nl/zienswijze </text:p>
            <text:p text:style-name="common-al">• Maak uw zienswijze <text:span text:style-name="nadrukvet">telefonisch</text:span> kenbaar bij de heer S. Weertman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t het bestemmingsplan ter vaststelling aangeboden aan de gemeenteraad.</text:p>
            <text:p text:style-name="common-al"/>
            <text:p text:style-name="tussenkopcur">
            <text:span text:style-name="nadrukvet">Het vervolg</text:span>
          </text:p>
            <text:p text:style-name="common-al">Tegen het bestemmingsplan kan na het vaststelling van het plan door de gemeenteraad beroep aangetekend word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967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7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7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5-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bestemmingsplan Cröddendijk 5-5a-5b</meta:user-defined>
    <meta:user-defined meta:name="DCTERMS.W3CDTF/DCTERMS.available">2022-12-14</meta:user-defined>
    <meta:user-defined meta:name="DCTERMS.W3CDTF/OVERHEIDop.jaargang">2022</meta:user-defined>
    <meta:user-defined meta:name="OVERHEIDop.publicationIssue">549670</meta:user-defined>
    <meta:user-defined meta:name="OVERHEIDop.GmbID/DC.identifier">gmb-2022-549670</meta:user-defined>
    <meta:user-defined meta:name="OVERHEIDop.versieInformatie"/>
  </office:meta>
</office:document-meta>
</file>