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rank en horeca vergunning voor Beirut Palace aan de Twekkelerweg 327 A te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drank- en horecavergunning voor Beirut Palace aan de Twekkelerweg 327 A te Hengelo. De aanvraag is geregistreerd onder zaaknummer DV-2022-00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6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drank en horeca vergunning voor Beirut Palace aan de Twekkelerweg 327 A te Hengelo</meta:user-defined>
    <meta:user-defined meta:name="DCTERMS.W3CDTF/DCTERMS.available">2022-12-12</meta:user-defined>
    <meta:user-defined meta:name="DCTERMS.W3CDTF/OVERHEIDop.jaargang">2022</meta:user-defined>
    <meta:user-defined meta:name="OVERHEIDop.publicationIssue">549669</meta:user-defined>
    <meta:user-defined meta:name="OVERHEIDop.GmbID/DC.identifier">gmb-2022-549669</meta:user-defined>
    <meta:user-defined meta:name="OVERHEIDop.versieInformatie"/>
  </office:meta>
</office:document-meta>
</file>