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Kolberinksmaat 1 en 1A, Weerselo” en ontwerp-besluit hogere grenswaarde “Kolberinksmaat 1 en 1A,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Kolberinksmaat 1 en 1A, Weerselo”.</text:p>
            <text:p text:style-name="al">Het ontwerp-bestemmingsplan maakt het mogelijk om een bestaande woning met inwoning te splitsen in 2 afzonderlijke wooneenheden en te voorzien van een uitbreiding.</text:p>
            <text:p text:style-name="tussenkopcur">Het ontwerp-besluit hogere grenswaarde</text:p>
            <text:p text:style-name="al">Het college van burgemeester en wethouders is voornemens om op grond van de Wet geluidhinder een hogere grenswaarde vast te stellen. De hogere grenswaarde heeft betrekking op het overschrijden van de grenswaarde van de te splitsen woning aan de Kolberinksmaat 1 en 1A, Weerselo.</text:p>
            <text:p text:style-name="tussenkopcur">Ter inzage</text:p>
            <text:p text:style-name="al">De papieren exemplaren van het ontwerp-bestemmingsplan en het ontwerp-besluit hogere grenswaarde liggen met ingang van 16 december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WEEBPKOLBERINKSMT1-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dhr. T. Niemeijer van het organisatieonderdeel Fysieke leefomgeving via het telefoonnummer 0541-854100 Ook voor vragen of nadere informatie kunt u met deze persoon contact opnemen.</text:p>
            <text:p text:style-name="tussenkopcur">Vragen?</text:p>
            <text:p text:style-name="al">Voor het inzien van de stukken kunt u contact opnemen met de receptie van het gemeentehuis. Voor inhoudelijke vragen of meer informatie kunt u contact opnemen met dhr. T. Niemeij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66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6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6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Kolberinksmaat 1 en 1A, Weerselo” en ontwerp-besluit hogere grenswaarde “Kolberinksmaat 1 en 1A, Weerselo” Gemeenteblad</meta:user-defined>
    <meta:user-defined meta:name="DCTERMS.W3CDTF/DCTERMS.available">2022-12-15</meta:user-defined>
    <meta:user-defined meta:name="DCTERMS.W3CDTF/OVERHEIDop.jaargang">2022</meta:user-defined>
    <meta:user-defined meta:name="OVERHEIDop.publicationIssue">549666</meta:user-defined>
    <meta:user-defined meta:name="OVERHEIDop.GmbID/DC.identifier">gmb-2022-549666</meta:user-defined>
    <meta:user-defined meta:name="OVERHEIDop.versieInformatie"/>
  </office:meta>
</office:document-meta>
</file>