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innendijk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22 een aanvraag omgevingsvergunning met zaaknummer <text:span text:style-name="nadrukvet">W-AOV220618</text:span> hebben ontvangen voor het kappen van bomen (11x) op de locatie <text:span text:style-name="nadrukvet">Binnendijk 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Flora en Fauna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96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innendijk 5 in 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662</meta:user-defined>
    <meta:user-defined meta:name="OVERHEIDop.GmbID/DC.identifier">gmb-2022-549662</meta:user-defined>
    <meta:user-defined meta:name="OVERHEIDop.versieInformatie"/>
  </office:meta>
</office:document-meta>
</file>