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rinkeweg 33, 7108 AJ Winterswijk Woold E 9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28 zonnepanelen in veldopstelling aan Brinkeweg 33, 7108 AJ Winterswijk Woold E 9840</text:span>
          </text:p>
            <text:p text:style-name="common-al">De gemeente Winterswijk heeft een aanvraag voor een omgevingsvergunning ontvangen. De vergunning is aangevraagd voor Plaatsen van 28 zonnepanelen in veldopstelling aan Brinkeweg 33, 7108 AJ Winterswijk Woold E 9840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december 2022. De gemeente Winterswijk neemt daarover waarschijnlijk 2 februari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965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5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65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rinkeweg 33, 7108 AJ Winterswijk Woold E 9840</meta:user-defined>
    <dc:language>nl</dc:language>
    <meta:user-defined meta:name="OVERHEIDop.locatietype/OVERHEIDop.gebiedsmarkering">Punt</meta:user-defined>
    <meta:user-defined meta:name="DC.title">Aanvraag vergunning voor Bouwen bouwwerk aan Brinkeweg 33, 7108 AJ Winterswijk Woold E 9840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659</meta:user-defined>
    <meta:user-defined meta:name="OVERHEIDop.GmbID/DC.identifier">gmb-2022-549659</meta:user-defined>
    <meta:user-defined meta:name="OVERHEIDop.versieInformatie"/>
  </office:meta>
</office:document-meta>
</file>