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pollolaan 45-3 107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pollolaan 45-3 1077AD Amsterdam</text:p>
            <text:p text:style-name="common-al">Omschrijving: omzetten van berging naar zelfstandige woonruimte op de vierde verdieping</text:p>
            <text:p text:style-name="common-al">Verzonden naar aanvrager op: 08-12-2022</text:p>
            <text:p text:style-name="common-al">Zaaknummer: Z2022-Z006413</text:p>
            <text:p text:style-name="common-al">OLO nummer: 72608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65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413</meta:user-defined>
    <meta:user-defined meta:name="DCTERMS.abstract">omzetten van berging naar zelfstandige woonruimte op de vierde verdieping</meta:user-defined>
    <dc:language>nl</dc:language>
    <meta:user-defined meta:name="OVERHEIDop.locatietype/OVERHEIDop.gebiedsmarkering">Punt</meta:user-defined>
    <meta:user-defined meta:name="DC.title">Verlenging beslistermijn omgevingsvergunning Apollolaan 45-3 1077AD Amst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52</meta:user-defined>
    <meta:user-defined meta:name="OVERHEIDop.GmbID/DC.identifier">gmb-2022-549652</meta:user-defined>
    <meta:user-defined meta:name="OVERHEIDop.versieInformatie"/>
  </office:meta>
</office:document-meta>
</file>