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Coudewijnstraat 14 7415BT Deventer, [DVT00B16649] Deventer B 16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661</text:p>
            <text:p text:style-name="common-al">
            <text:span text:style-name="nadrukvet">Verzenddatum besluit:</text:span> 08-12-2022</text:p>
            <text:p text:style-name="common-al">
            <text:span text:style-name="nadrukvet">Locatie:</text:span> Coudewijnstraat 14 7415BT Deventer, [DVT00B16649] Deventer B 16649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964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4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4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66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Coudewijnstraat 14 7415BT Deventer, [DVT00B16649] Deventer B 16649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648</meta:user-defined>
    <meta:user-defined meta:name="OVERHEIDop.GmbID/DC.identifier">gmb-2022-549648</meta:user-defined>
    <meta:user-defined meta:name="OVERHEIDop.versieInformatie"/>
  </office:meta>
</office:document-meta>
</file>