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Treeport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Zundert een melding ontvangen voor activiteiten waarvoor geen vergunningplicht geldt op locatie Treeport 5 in Rijsbergen. De melding is geregistreerd onder zaaknummer Z22-006168.</text:p>
            <text:p text:style-name="common-al">De melding betreft start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616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4964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4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4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Treeport 5 in Rijsber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40</meta:user-defined>
    <meta:user-defined meta:name="OVERHEIDop.GmbID/DC.identifier">gmb-2022-549640</meta:user-defined>
    <meta:user-defined meta:name="OVERHEIDop.versieInformatie"/>
  </office:meta>
</office:document-meta>
</file>