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s Heeraartsbergstraat 2d t/m 2t in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De gemeente heeft op 24 november 2022 een aantal huisnummers toegekend: </text:p>
            <text:p text:style-name="common-al">‘s Heeraartsbergstraat 2 d </text:p>
            <text:p text:style-name="common-al">'s Heeraartsbergstraat 2 e </text:p>
            <text:p text:style-name="common-al">'s Heeraartsbergstraat 2 f </text:p>
            <text:p text:style-name="common-al">‘s Heeraartsbergstraat 2 h </text:p>
            <text:p text:style-name="common-al">'s Heeraartsbergstraat 2 j </text:p>
            <text:p text:style-name="common-al">'s Heeraartsbergstraat 2 k </text:p>
            <text:p text:style-name="common-al">‘s Heeraartsbergstraat 2 m </text:p>
            <text:p text:style-name="common-al">‘s Heeraartsbergstraat 2 n </text:p>
            <text:p text:style-name="common-al">‘s Heeraartsbergstraat 2 p</text:p>
            <text:p text:style-name="common-al">‘s Heeraartsbergstraat 2 q </text:p>
            <text:p text:style-name="common-al">‘s Heeraartsbergstraat 2 r </text:p>
            <text:p text:style-name="common-al">‘s Heeraartsbergstraat 2 t </text:p>
            <text:p text:style-name="common-al">met betrekking tot de verleende omgevingsvergunning voor het realiseren van 12 appartementen op de locatie Pleinstraat 4 Bergambacht, bekend onder nummer SXO-20212813. De gemeente heeft hiertoe het huisnummer Pleinstraat 4 ingetrokken en op basis van de nieuwe situatie opnieuw toegekend.</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7 december 2022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49636</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636</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636</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ing huisnummers</meta:user-defined>
    <dc:language>nl</dc:language>
    <meta:user-defined meta:name="OVERHEIDop.locatietype/OVERHEIDop.gebiedsmarkering">Adres</meta:user-defined>
    <meta:user-defined meta:name="DC.title">Kennisgeving besluit toekenning huisnummer - 's Heeraartsbergstraat 2d t/m 2t in Bergambacht</meta:user-defined>
    <meta:user-defined meta:name="DCTERMS.W3CDTF/DCTERMS.available">2022-12-12</meta:user-defined>
    <meta:user-defined meta:name="DCTERMS.W3CDTF/OVERHEIDop.jaargang">2022</meta:user-defined>
    <meta:user-defined meta:name="OVERHEIDop.publicationIssue">549636</meta:user-defined>
    <meta:user-defined meta:name="OVERHEIDop.GmbID/DC.identifier">gmb-2022-549636</meta:user-defined>
    <meta:user-defined meta:name="OVERHEIDop.versieInformatie"/>
  </office:meta>
</office:document-meta>
</file>