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903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2 heeft de gemeente een aanvraag omgevingsvergunning (regulier) ontvangen voor het perceel Scheepjesbrug 903, 4231 ZZ Meerkerk. De aanvraag is geregistreerd onder zaaknummer OVR-2022-001316. De aanvraag betreft het bouwen van een vakantiewoning en plaatsen van een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963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3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3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16</meta:user-defined>
    <dc:language>nl</dc:language>
    <meta:user-defined meta:name="OVERHEIDop.locatietype/OVERHEIDop.gebiedsmarkering">Punt</meta:user-defined>
    <meta:user-defined meta:name="DC.title">Ingekomen aanvraag omgevingsvergunning Scheepjesbrug 903, 4231 ZZ Meerker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32</meta:user-defined>
    <meta:user-defined meta:name="OVERHEIDop.GmbID/DC.identifier">gmb-2022-549632</meta:user-defined>
    <meta:user-defined meta:name="OVERHEIDop.versieInformatie"/>
  </office:meta>
</office:document-meta>
</file>