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de artikelen 216 en 229, eerste lid, aanhef en onderdeel b, van de Gemeentewet;</text:p>
            <text:p text:style-name="al"/>
            <text:p text:style-name="al">besluit:</text:p>
            <text:p text:style-name="al"/>
            <text:p text:style-name="al">vast te stellen de Verordening eenmalig aansluitrecht rioler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167,00 mits de aansluiting:</text:p>
                <text:list text:style-name="id1-3-2-2-4-2-3">
                  <text:list-item text:style-override="id1-3-2-2-4-2-3-1">
                    <text:number>•</text:number>
                    <text:p text:style-name="al">volledig te maken is op eigendom van de gemeente;</text:p>
                  </text:list-item>
                  <text:list-item text:style-override="id1-3-2-2-4-2-3-2">
                    <text:number>•</text:number>
                    <text:p text:style-name="al">onder vrij verval aansluit op een rioolstelsel van de gemeente Asten; </text:p>
                  </text:list-item>
                  <text:list-item text:style-override="id1-3-2-2-4-2-3-3">
                    <text:number>•</text:number>
                    <text:p text:style-name="al">wordt aangebracht in één sleuf, middels open sleuf techniek zonder bronnering;</text:p>
                  </text:list-item>
                  <text:list-item text:style-override="id1-3-2-2-4-2-3-4">
                    <text:number>•</text:number>
                    <text:p text:style-name="al">maximaal 10 strekkende meter lang is;</text:p>
                  </text:list-item>
                  <text:list-item text:style-override="id1-3-2-2-4-2-3-5">
                    <text:number>•</text:number>
                    <text:p text:style-name="al">maximaal 2 meter onder maaiveld wordt aangelegd;</text:p>
                  </text:list-item>
                  <text:list-item text:style-override="id1-3-2-2-4-2-3-6">
                    <text:number>•</text:number>
                    <text:p text:style-name="al">niet leidt tot verkeersomleidingen;</text:p>
                  </text:list-item>
                  <text:list-item text:style-override="id1-3-2-2-4-2-3-7">
                    <text:number>•</text:number>
                    <text:p text:style-name="al">een diameter kleiner of gelijk aan Ø160mm heeft;</text:p>
                  </text:list-item>
                  <text:list-item text:style-override="id1-3-2-2-4-2-3-8">
                    <text:number>•</text:number>
                    <text:p text:style-name="al">bestaat uit 1 of 2 buisleiding(en) voor vuilwater en/of hemelwater.</text:p>
                  </text:list-item>
                </text:list>
              </text:list-item>
              <text:list-item text:style-override="id1-3-2-2-4-3">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4">
                <text:number>3.</text:number>
                <text:p text:style-name="al">Als de begroting bedoeld in het tweede lid is uitgebracht, vangt de dienstverlening aan zodra de belastingplichtige schriftelijk te kennen heeft gegeven akkoord te gaan met het tarief van de heff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 termijn vervalt zes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aansluitrecht riolering 2022” vastgesteld in de openbare vergadering van de raad van de gemeente Asten op 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ingangsdatum van de heffing is 1 januari 2023. </text:p>
              </text:list-item>
              <text:list-item text:style-override="id1-3-2-2-10-5">
                <text:number>4.</text:number>
                <text:p text:style-name="al">Deze verordening wordt aangehaald als ‘Verordening eenmalig aansluitrecht riolering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r. M.B.W. van Erp-Sonnemans</text:span></text:p>
          </text:section>
          <text:section text:name="ondertekening_id1-3-2-3-5">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963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OVERHEIDop.referentienummer">4.2.120</meta:user-defined>
    <meta:user-defined meta:name="DCTERMS.alternative">Verordening eenmalig aansluitrecht riolering gemeente Asten 2023</meta:user-defined>
    <dc:language>nl</dc:language>
    <meta:user-defined meta:name="OVERHEIDop.locatietype/OVERHEIDop.gebiedsmarkering">Gemeente</meta:user-defined>
    <meta:user-defined meta:name="DC.title">Verordening eenmalig aansluitrecht riolering gemeente Asten 2023</meta:user-defined>
    <meta:user-defined meta:name="DCTERMS.W3CDTF/DCTERMS.available">2022-12-14</meta:user-defined>
    <meta:user-defined meta:name="DCTERMS.W3CDTF/OVERHEIDop.jaargang">2022</meta:user-defined>
    <meta:user-defined meta:name="OVERHEIDop.publicationIssue">549630</meta:user-defined>
    <meta:user-defined meta:name="OVERHEIDop.betreftRegeling">CVDR685722_1</meta:user-defined>
    <meta:user-defined meta:name="xs:date/OVERHEIDop.startdatum">2022-12-15</meta:user-defined>
    <meta:user-defined meta:name="OVERHEIDop.GmbID/DC.identifier">gmb-2022-549630</meta:user-defined>
    <meta:user-defined meta:name="OVERHEIDop.versieInformatie"/>
  </office:meta>
</office:document-meta>
</file>