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op het voordakvlak, Nicolaas Ruychaverstraat 74 te Utrecht,  HZ_WABO-22-359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colaas Ruychaverstraat 74 te Utrecht</text:p>
            <text:p text:style-name="common-al">HZ_WABO-22-35956</text:p>
            <text:p text:style-name="common-al">Toelichting: het bouwen van een dakkapel op het voordakvlak</text:p>
            <text:p text:style-name="common-al">Datum besluit: 7 december 2022</text:p>
            <text:p text:style-name="common-al">Startdatum bezwaartermijn: 9 december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9628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628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628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kapel op het voordakvlak, Nicolaas Ruychaverstraat 74 te Utrecht,  HZ_WABO-22-35956</meta:user-defined>
    <meta:user-defined meta:name="DCTERMS.W3CDTF/DCTERMS.available">2022-12-12</meta:user-defined>
    <meta:user-defined meta:name="DCTERMS.W3CDTF/OVERHEIDop.jaargang">2022</meta:user-defined>
    <meta:user-defined meta:name="OVERHEIDop.externeBijlage">publiceerbaar-A|exb-2022-67814</meta:user-defined>
    <meta:user-defined meta:name="OVERHEIDop.externeBijlage">Besluit omgevingsvergunning publiceerbaar|exb-2022-67815</meta:user-defined>
    <meta:user-defined meta:name="OVERHEIDop.publicationIssue">549628</meta:user-defined>
    <meta:user-defined meta:name="OVERHEIDop.GmbID/DC.identifier">gmb-2022-549628</meta:user-defined>
    <meta:user-defined meta:name="OVERHEIDop.versieInformatie"/>
  </office:meta>
</office:document-meta>
</file>