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office:automatic-styles>
  <office:body>
    <office:text>
      <text:p text:style-name="new_page_staatscourant"/>
      <text:p text:style-name="single-kop-titel">Verordening op de heffing en de invordering van leges 2023 (Legesverordening 2023)</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8 november 2022;</text:p>
            <text:p text:style-name="al"/>
            <text:p text:style-name="al">gelet op: </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text:p>
              </text:list-item>
              <text:list-item text:style-override="id1-3-2-1-1-6-3">
                <text:number>-</text:number>
                <text:p text:style-name="al">artikel 2, tweede lid van de Paspoortwet en </text:p>
              </text:list-item>
              <text:list-item text:style-override="id1-3-2-1-1-6-4">
                <text:number>-</text:number>
                <text:p text:style-name="al">artikel 7 van de Paspoortwet</text:p>
              </text:list-item>
            </text:list>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3</text:span>
            <text:span text:style-name="nadrukvet">(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 </text:span>dag in een kalenderjaar tot en met de (n–1)<text:span text:style-name="sup">e </text:span>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 van handtekeningen op stukken betreffende militaire zaken;</text:p>
              </text:list-item>
              <text:list-item text:style-override="id1-3-2-2-4-3-4">
                <text:number>d.</text:number>
                <text:p text:style-name="al">de agenda’s voor de vergaderingen van de raad, zowel met als zonder bijbehorende voorstellen, als deze worden gevraagd ten behoeve van de pers of als deze worden gevraagd ten behoeve van een in de gemeente Aa en Hunze gevestigde politieke formatie. Aan een politieke formatie zullen ten hoogste 5 exemplaren kosteloos worden verstrekt.</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p text:style-name="al">De Algemene termijnenwet is niet van toepassing op de in het eerste lid gestelde termijnen.</text:p>
                  </text:list-item>
                </text:list>
              </text:list-item>
              <text:list-item text:style-override="id1-3-2-2-7-3">
                <text:number> 2. </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paragraaf 1.2 (reisdocumenten);</text:p>
                  </text:list-item>
                  <text:list-item text:style-override="id1-3-2-2-10-3-2-3-2">
                    <text:number>2.</text:number>
                    <text:p text:style-name="al">hoofdstuk 1, paragraaf 1.3 (rijbewijzen);</text:p>
                  </text:list-item>
                  <text:list-item text:style-override="id1-3-2-2-10-3-2-3-3">
                    <text:number>3.</text:number>
                    <text:p text:style-name="al">hoofdstuk 1, paragraaf 1.4 (papieren verstrekking uit de basisregistratie personen);</text:p>
                  </text:list-item>
                  <text:list-item text:style-override="id1-3-2-2-10-3-2-3-4">
                    <text:number>4.</text:number>
                    <text:p text:style-name="al">hoofdstuk 1, paragraaf 1.7, artikel 1.26 a (Verklaring omtrent het gedrag);</text:p>
                  </text:list-item>
                  <text:list-item text:style-override="id1-3-2-2-10-3-2-3-5">
                    <text:number>5.</text:number>
                    <text:p text:style-name="al">hoofdstuk 1, paragraaf 1.9, artikel 1.3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Overgangsrecht</text:p>
            <text:p text:style-name="al">De “Legesverordening 2022”, vastgesteld bij raadsbesluit van 10 november 2021 en voor het laatst gewijzigd bij besluit van het college van burgemeester en wethouders van 21 december 2021, wordt ingetrokken met ingang van de in het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besloten in de openbare vergadering van de raad der gemeente Aa en Hunze, gehouden op</text:span></text:p>
            <text:p><text:span text:style-name="functie">1 december 2022.</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2023’, geldend vanaf 1 januari 2023</text:span>
          </text: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VALLEND ONDER FYSIEKE LEEFOMGEVING/OMGEVINGSVERGUNNING</text:span>
        </text:p>
          <text:p text:style-name="al">Paragraaf 2.1 Begripsomschrijvingen</text:p>
          <text:p text:style-name="al">Paragraaf 2.2 Principeverzoek/beoordeling conceptaanvraag</text:p>
          <text:p text:style-name="al">Paragraaf 2.3 Omgevingsvergunning</text:p>
          <text:p text:style-name="al">Paragraaf 2.4 Vermindering</text:p>
          <text:p text:style-name="al">Paragraaf 2.5 Teruggaaf</text:p>
          <text:p text:style-name="al">Paragraaf 2.6 Intrekking omgevingsvergunning</text:p>
          <text:p text:style-name="al">Paragraaf 2.7 Wijziging omgevingsvergunning als gevolg van wijziging project</text:p>
          <text:p text:style-name="al">Paragraaf 2.8 Bestemmingswijzigingen zonder activiteiten</text:p>
          <text:p text:style-name="al">Paragraaf 2.9 Wijziging ten naamstelling</text:p>
          <text:p text:style-name="al">Paragraaf 2.10 In dit hoofdstuk niet benoemd besluit</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Overige openbare inrichtingen</text:p>
          <text:p text:style-name="al">Paragraaf 3.4 Ventvergunning</text:p>
          <text:p text:style-name="al">Paragraaf 3.5 Muziekvergunning</text:p>
          <text:p text:style-name="al">Paragraaf 3.6 Evenementenvergunning</text:p>
          <text:p text:style-name="al">Paragraaf 3.7 Marktstandplaatsen</text:p>
          <text:p text:style-name="al">Paragraaf 3.8 Winkeltijdenwet</text:p>
          <text:p text:style-name="al">Paragraaf 3.9 In dit hoofdstuk niet benoemd besluit</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gemeente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en dinsdagmorgen om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10.30 en 11.30 uur</text:p>
                </table:table-cell>
                <table:table-cell table:style-name="cell_frame_all" table:number-rows-spanned="1" table:number-columns-spanned="1">
                  <text:p text:style-name="table_al">€ 36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iddag en dinsdagmiddag tussen 13.00 en 16.30 uur</text:p>
                </table:table-cell>
                <table:table-cell table:style-name="cell_frame_all" table:number-rows-spanned="1" table:number-columns-spanned="1">
                  <text:p text:style-name="table_al">€ 36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ensdag, donderdag en vrijdag tussen 09.30 uur en 16.30 uur</text:p>
                </table:table-cell>
                <table:table-cell table:style-name="cell_frame_all" table:number-rows-spanned="1" table:number-columns-spanned="1">
                  <text:p text:style-name="table_al">€ 365,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47,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697,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rtikel 1.2 Huwelijksvoltrekking of registratie partnerschap</text:span>
                    <text:span text:style-name="nadrukvet"> ander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voltrekking van een huwelijk of registratie van een partnerschap plaatsvindt op een andere locatie dan het gemeentehuis dan wordt het tarief bedoeld in artikel 1.1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1.3 Omzetten geregistreerd partnerschap in huwelijk gemeente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of donderdag</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6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697,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1.4 Omzetten geregistreerd partnerschap in een huwelijk ander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omzetten van een geregistreerd partnerschap in een huwelijk plaatsvindt op een andere locatie dan het gemeentehuis dan wordt het tarief bedoeld in artikel 1.3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43,3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4,95</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Artikel 1.7 Luiden van de klo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luiden van de klok</text:p>
                </table:table-cell>
                <table:table-cell table:style-name="cell_frame_all" table:number-rows-spanned="1" table:number-columns-spanned="1">
                  <text:p text:style-name="table_al">€ 26,15</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geprinte uitvoering:</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gekalligrafeerde uitvoering:</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ijschrijving van kinderen (kalligrafie) per kind</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kalligrafeerde wijziging in een trouwboekje of partnerschapsboekje</text:p>
                </table:table-cell>
                <table:table-cell table:style-name="cell_frame_all" table:number-rows-spanned="1" table:number-columns-spanned="1">
                  <text:p text:style-name="table_al">€ 6,9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1.9 Annul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huwelijk of een registratie van het partnerschap te annuleren</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1.12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2,95</text:p>
                </table:table-cell>
              </table:table-row>
            </table:table>
            <text:p text:style-name="table_bottom"/>
          </text:section>
          <text:p text:style-name="al"/>
          <text:p text:style-name="al">
          <text:span text:style-name="nadrukvet">Paragraaf 1.3 Rijbewijzen</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1.14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3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7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8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774,35</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1.17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7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8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774,35</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Artikel 1.18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1.19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4,55</text:p>
                </table:table-cell>
              </table:table-row>
            </table:table>
            <text:p text:style-name="table_bottom"/>
          </text:section>
          <text:p text:style-name="al"/>
          <text:p text:style-name="al">
          <text:span text:style-name="nadrukvet">Paragraaf 1.5 Bestuursstukk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1.20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met bijbehorende bijlagen:</text:p>
                </table:table-cell>
                <table:table-cell table:style-name="cell_frame_all" table:number-rows-spanned="1" table:number-columns-spanned="1">
                  <text:p text:style-name="table_al">€ 82,65</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1.21 Afschrift algemeen plaatselijk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de algemeen plaatselijke verordening, per exemplaar:</text:p>
                </table:table-cell>
                <table:table-cell table:style-name="cell_frame_all" table:number-rows-spanned="1" table:number-columns-spanned="1">
                  <text:p text:style-name="table_al">€ 30,90</text:p>
                </table:table-cell>
              </table:table-row>
            </table:table>
            <text:p text:style-name="table_bottom"/>
          </text:section>
          <text:p text:style-name="al"/>
          <text:p text:style-name="al">
          <text:span text:style-name="nadrukvet">Paragraaf 1.6 Vastgoedinformatie</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1.22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1.23 Lichtdru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lichtdruk van een ruimtelijk plan of deel daarvan, zoals omgevingsvisie, omgevingsplan, wegenkaart behorende bij de legger, per dm² lichtdruk</text:p>
                </table:table-cell>
                <table:table-cell table:style-name="cell_frame_all" table:number-rows-spanned="1" table:number-columns-spanned="1">
                  <text:p text:style-name="table_al">€ 4,1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1.24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45</text:p>
                </table:table-cell>
              </table:table-row>
            </table:table>
            <text:p text:style-name="table_bottom"/>
          </text:section>
          <text:p text:style-name="al"/>
          <text:p text:style-name="al">
          <text:span text:style-name="nadrukvet">Paragraaf 1.7 Overige publiekszak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bewijs van in leven zij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iedere andere verklaring omtrent een persoo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dat niet bestemd is om als reisdocument te dienen:</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Paragraaf 1.8 Gemeentearchief</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4,55</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1.27 Afschrift of uittreksel uit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een in het gemeentearchief berustend stuk,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90</text:p>
                </table:table-cell>
              </table:table-row>
            </table:table>
            <text:p text:style-name="table_bottom"/>
          </text:section>
          <text:p text:style-name="al"/>
          <text:p text:style-name="al">
          <text:span text:style-name="nadrukvet">Paragraaf 1.9 Bijzondere wett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3">
                  <text:p text:style-name="table_al">
                    <text:span text:style-name="nadrukvet">Artikel 1.28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3,2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3">
                  <text:p text:style-name="table_al">
                    <text:span text:style-name="nadrukvet">Artikel 1.2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1.30 Telecommunicatiewet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af 20 meter</text:p>
                </table:table-cell>
                <table:table-cell table:style-name="cell_frame_all" table:number-rows-spanned="1" table:number-columns-spanned="1">
                  <text:p text:style-name="table_al">€ 400,00</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1.3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61,40</text:p>
                </table:table-cell>
              </table:table-row>
            </table:table>
            <text:p text:style-name="table_bottom"/>
          </text:section>
          <text:p text:style-name="al"/>
          <text:p text:style-name="al">
          <text:span text:style-name="nadrukvet">Paragraaf 1.10 Diversen</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3">
                  <text:p text:style-name="table_al">
                    <text:span text:style-name="nadrukvet">Artikel 1.32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2 DIENSTVERLENING VALLEND ONDER FYSIEKE LEEFOMGEVING/OMGEVINGSVERGUNNING </text:span>
        </text:p>
          <text:p text:style-name="al"/>
          <text:p text:style-name="al">
          <text:span text:style-name="nadrukvet">Paragraaf 2.1. Begripsomschrijving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2">
                  <text:p text:style-name="table_al">
                    <text:span text:style-name="nadrukvet">Artikel 2.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2012,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bo:</text:p>
                  <text:p text:style-name="table_al">Wet Algemene Bepalingen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it hoofdstuk voorkomende begrippen die niet nader in de Wabo zijn omschreven en die betrekking hebben op een activiteit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Paragraaf 2.2 Principeverzoek/beoordeling conceptaanvraag</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ext:p text:style-name="table_al">
                    <text:span text:style-name="nadrukvet">Artikel 2.2 Principeverzoek/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rincipeverzoek in verband met het wel of niet medewerking verlenen aan een ruimtelijke ontwikkel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beoordelen van een conceptaanvraag (o.a. schetsplan) om een omgevingsvergunning</text:p>
                </table:table-cell>
                <table:table-cell table:style-name="cell_frame_all" table:number-rows-spanned="1" table:number-columns-spanned="1">
                  <text:p text:style-name="table_al">€ 116,50</text:p>
                </table:table-cell>
              </table:table-row>
            </table:table>
            <text:p text:style-name="table_bottom"/>
          </text:section>
          <text:p text:style-name="al"/>
          <text:p text:style-name="al">
          <text:span text:style-name="nadrukvet">Paragraaf 2.3 Omgevingsvergunnin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3">
                  <text:p text:style-name="table_al">
                    <text:span text:style-name="nadrukvet">Artikel 2.3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tot het verlenen van een omgevingsvergunning betrekking heeft op een bouwactiviteit als bedoeld in artikel 2.1, eerste lid, onder a, van de Wabo, bedraagt het tarief, onverminderd het bepaalde in de andere onderdelen van deze paragraaf als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dan € 5.000,-- bedragen</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als de bouwkosten € 5.000,-- tot € 20.000,-- bedragen:</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vermeerderd met:</text:p>
                  <text:p text:style-name="table_al">van het bedrag waarmee die bouwkosten € 5.000,-- te boven gaa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als de bouwkosten € 20.000,-- tot € 50.000,-- bedragen:</text:p>
                </table:table-cell>
                <table:table-cell table:style-name="cell_frame_all" table:number-rows-spanned="1" table:number-columns-spanned="1">
                  <text:p text:style-name="table_al">€ 799,90</text:p>
                </table:table-cell>
              </table:table-row>
              <table:table-row table:style-name="row">
                <table:table-cell table:style-name="cell_frame_all" table:number-rows-spanned="1" table:number-columns-spanned="1">
                  <text:p text:style-name="table_al">vermeerderd met:</text:p>
                  <text:p text:style-name="table_al">van het bedrag waarmee die bouwkosten € 20.000,-- te boven gaa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d.</text:p>
                  <text:p text:style-name="table_al"/>
                </table:table-cell>
                <table:table-cell table:style-name="cell_frame_all" table:number-rows-spanned="1" table:number-columns-spanned="1">
                  <text:p text:style-name="table_al">als de bouwkosten € 50.000,-- tot € 100.000,-- bedragen:</text:p>
                </table:table-cell>
                <table:table-cell table:style-name="cell_frame_all" table:number-rows-spanned="1" table:number-columns-spanned="1">
                  <text:p text:style-name="table_al">€ 1.914,10</text:p>
                </table:table-cell>
              </table:table-row>
              <table:table-row table:style-name="row">
                <table:table-cell table:style-name="cell_frame_all" table:number-rows-spanned="1" table:number-columns-spanned="1">
                  <text:p text:style-name="table_al">vermeerderd met:</text:p>
                  <text:p text:style-name="table_al">van het bedrag waarmee die bouwkosten € 50.000,-- te boven gaa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e.</text:p>
                  <text:p text:style-name="table_al"/>
                </table:table-cell>
                <table:table-cell table:style-name="cell_frame_all" table:number-rows-spanned="1" table:number-columns-spanned="1">
                  <text:p text:style-name="table_al">als de bouwkosten meer dan € 100.000,-- bedragen:</text:p>
                </table:table-cell>
                <table:table-cell table:style-name="cell_frame_all" table:number-rows-spanned="1" table:number-columns-spanned="1">
                  <text:p text:style-name="table_al">€ 3.628,25</text:p>
                </table:table-cell>
              </table:table-row>
              <table:table-row table:style-name="row">
                <table:table-cell table:style-name="cell_frame_all" table:number-rows-spanned="1" table:number-columns-spanned="1">
                  <text:p text:style-name="table_al">vermeerderd met:</text:p>
                  <text:p text:style-name="table_al">van het bedrag waarmee die bouwkosten € 100.000,-- te boven gaa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2" table:number-columns-spanned="1">
                  <text:p text:style-name="table_al">3.</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Achteraf ingediende aanvraag:</text:p>
                  <text:p text:style-name="table_al">Onverminderd het bepaalde in artikel 2.3, lid 2, bedraagt het tarief, als de in dat onderdeel bedoelde aanvraag wordt ingediend na aanvang of gereedkomen van de activiteit:</text:p>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van de op grond van dat onderdeel verschuldigde leges, met dien verstande dat de verhoging niet meer bedraagt dan:</text:p>
                </table:table-cell>
                <table:table-cell table:style-name="cell_frame_all" table:number-rows-spanned="1" table:number-columns-spanned="1">
                  <text:p text:style-name="table_al">€ 1.714,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ext:p text:style-name="table_al">Onverminderd het bepaalde in artikel 2.3, lid 2,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16,5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2">
                  <text:p text:style-name="table_al">
                    <text:span text:style-name="nadrukvet">Artikel 2.4 Aanlegactiviteit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ext:p text:style-name="table_al"/>
                  <text:p text:style-name="table_al"/>
                </table:table-cell>
                <table:table-cell table:style-name="cell_frame_all" table:number-rows-spanned="1" table:number-columns-spanned="1">
                  <text:p text:style-name="table_al">Als de aanvraag tot het verlenen van een omgevingsvergunning betrekking heeft op een aanlegactiviteit als bedoeld in artikel 2.1, eerste lid, onder b, van de Wabo, bedraagt het tarief, onverminderd het bepaalde in de andere onderdelen van deze paragraaf als tevens sprake is van de in die onderdelen bedoelde activitei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2.854,90</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3">
                  <text:p text:style-name="table_al">
                    <text:span text:style-name="nadrukvet">Artikel 2.5 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artikel 2.3 en het bepaalde in de andere onderdelen van deze paragraaf als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artikel 2.12, eerste lid, onder a. onder 1º, van de Wabo wordt toegepast (binnenplanse afwijking) wordt het op grond van artikel 2.3, lid 2,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dan € 5.000,-- bedragen</text:p>
                </table:table-cell>
                <table:table-cell table:style-name="cell_frame_all" table:number-rows-spanned="1" table:number-columns-spanned="1">
                  <text:p text:style-name="table_al">€ 20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bouwkosten € 5.000,-- of meer, maar minder dan € 20.000,-- bedragen</text:p>
                </table:table-cell>
                <table:table-cell table:style-name="cell_frame_all" table:number-rows-spanned="1" table:number-columns-spanned="1">
                  <text:p text:style-name="table_al">€ 29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de bouwkosten € 20.000,-- of meer, maar minder dan € 50.000,-- bedragen</text:p>
                </table:table-cell>
                <table:table-cell table:style-name="cell_frame_all" table:number-rows-spanned="1" table:number-columns-spanned="1">
                  <text:p text:style-name="table_al">€ 4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de bouwkosten € 50.000,-- of meer, maar minder dan € 100.000,-- bedragen</text:p>
                </table:table-cell>
                <table:table-cell table:style-name="cell_frame_all" table:number-rows-spanned="1" table:number-columns-spanned="1">
                  <text:p text:style-name="table_al">€ 69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als de bouwkosten € 100.000,-- of meer bedragen</text:p>
                </table:table-cell>
                <table:table-cell table:style-name="cell_frame_all" table:number-rows-spanned="1" table:number-columns-spanned="1">
                  <text:p text:style-name="table_al">€ 1.16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rtikel 2.12, eerste lid, onder a. onder 2º, van de Wabo wordt toegepast (buitenplanse afwijking) wordt het op grond van artikel 2.3, lid 2,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dan € 5.000,-- bedragen</text:p>
                </table:table-cell>
                <table:table-cell table:style-name="cell_frame_all" table:number-rows-spanned="1" table:number-columns-spanned="1">
                  <text:p text:style-name="table_al">€ 23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bouwkosten € 5.000,-- of meer, maar minder dan € 20.000,-- bedragen</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de bouwkosten € 20.000,-- of meer, maar minder dan € 50.000,-- bedragen</text:p>
                </table:table-cell>
                <table:table-cell table:style-name="cell_frame_all" table:number-rows-spanned="1" table:number-columns-spanned="1">
                  <text:p text:style-name="table_al">€ 69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de bouwkosten € 50.000,-- of meer, maar minder dan € 100.000,-- bedragen</text:p>
                </table:table-cell>
                <table:table-cell table:style-name="cell_frame_all" table:number-rows-spanned="1" table:number-columns-spanned="1">
                  <text:p text:style-name="table_al">€ 93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als de bouwkosten € 100.000,-- of meer bedragen</text:p>
                </table:table-cell>
                <table:table-cell table:style-name="cell_frame_all" table:number-rows-spanned="1" table:number-columns-spanned="1">
                  <text:p text:style-name="table_al">€ 1.397,45</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artikel 2.12, eerste lid, onder a. onder 3º, van de Wabo wordt toegepast (buitenplanse afwijking) wordt het op grond van artikel 2.3, lid 2, verhoogd met:</text:p>
                  <text:p text:style-name="table_al">(voormalig projectbesluit)</text:p>
                </table:table-cell>
                <table:table-cell table:style-name="cell_frame_all" table:number-rows-spanned="1" table:number-columns-spanned="1">
                  <text:p text:style-name="table_al">€ 7.734,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artikel 2.5, lid 3,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artikel 2.12, tweede lid, van de Wabo wordt toegepast (tijdelijke afwijking) wordt het op grond van artikel 2.3, lid 2, verschuldigde bedrag verhoogd met:</text:p>
                </table:table-cell>
                <table:table-cell table:style-name="cell_frame_all" table:number-rows-spanned="1" table:number-columns-spanned="1">
                  <text:p text:style-name="table_al">€ 465,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artikel 2.12, eerste lid, onder b. van de Wabo wordt toegepast (afwijking van exploitatieplan) wordt het op grond van artikel 2.3, lid 2, verschuldigde bedrag verhoogd me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p grond van artikel 2.3, lid 2, verschuldigde bedrag verhoogd me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p grond van artikel 2.3, lid 2, verschuldigde bedrag verhoogd me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s artikel 2.12, eerste lid, onder d. van de Wabo wordt toegepast (afwijking van voorbereidingsbesluit) wordt het op grond van artikel 2.3, lid 2, verschuldigde bedrag verhoogd met:</text:p>
                </table:table-cell>
                <table:table-cell table:style-name="cell_frame_all" table:number-rows-spanned="1" table:number-columns-spanned="1">
                  <text:p text:style-name="table_al">€ 407,60</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2">
                  <text:p text:style-name="table_al">
                    <text:span text:style-name="nadrukvet">Artikel 2.6 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artikel 2.3 en het bepaalde in de andere onderdelen van deze paragraaf als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artikel 2.12, eerste lid, onder a. onder 1º, van de Wabo wordt toegepast (buitenplanse afwijking) </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rtikel 2.12, eerste lid, onder a. onder 2º, van de Wabo wordt toegepast (buitenplanse kleine afwijking) </text:p>
                </table:table-cell>
                <table:table-cell table:style-name="cell_frame_all" table:number-rows-spanned="1" table:number-columns-spanned="1">
                  <text:p text:style-name="table_al">€ 465,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artikel 2.12, eerste lid, onder a. onder 3º, van de Wabo wordt toegepast (buitenplanse afwijking) </text:p>
                </table:table-cell>
                <table:table-cell table:style-name="cell_frame_all" table:number-rows-spanned="1" table:number-columns-spanned="1">
                  <text:p text:style-name="table_al">€ 7.734,75</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artikel 2.6, lid 3,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artikel 2.12, tweede lid, van de Wabo wordt toegepast (tijdelijke afwijking) wordt het op grond van artikel 2.6, lid 1 tot en met 3, verschuldigde bedrag verhoogd met:</text:p>
                </table:table-cell>
                <table:table-cell table:style-name="cell_frame_all" table:number-rows-spanned="1" table:number-columns-spanned="1">
                  <text:p text:style-name="table_al">€ 465,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artikel 2.12, eerste lid, onder b. van de Wabo wordt toegepast (afwijking van exploitatieplan) wordt het op grond van artikel 2.6, lid 1 tot en met 3, verschuldigde bedrag verhoogd me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p grond van artikel 2.6, lid 1 tot en met 3, verschuldigde bedrag verhoogd me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p grond van artikel 2.6, lid 1 tot en met 3, verschuldigde bedrag verhoogd me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s artikel 2.12, eerste lid, onder d. van de Wabo wordt toegepast (afwijking van voorbereidingsbesluit) wordt het op grond van artikel 2.6, lid 1 tot en met 3, verschuldigde bedrag verhoogd me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2" table:number-columns-spanned="1">
                  <text:p text:style-name="table_al">10.</text:p>
                  <text:p text:style-name="table_al"/>
                </table:table-cell>
                <table:table-cell table:style-name="cell_frame_all" table:number-rows-spanned="1" table:number-columns-spanned="1">
                  <text:p text:style-name="table_al">Achteraf ingediende aanvraag:</text:p>
                  <text:p text:style-name="table_al">Onverminderd het bepaalde in artikel 2.6, 1 tot en met lid 3, bedraagt het tarief, als de in dat onderdeel bedoelde aanvraag wordt ingediend na aanvang of gereedkomen van de activiteit:</text:p>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van de op grond van dat onderdeel verschuldigde leges, met dien verstande dat de verhoging niet meer bedraagt dan:</text:p>
                </table:table-cell>
                <table:table-cell table:style-name="cell_frame_all" table:number-rows-spanned="1" table:number-columns-spanned="1">
                  <text:p text:style-name="table_al">€ 1.714,20</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3">
                  <text:p text:style-name="table_al">
                    <text:span text:style-name="nadrukvet">Artikel 2.7 In gebruik nemen of gebruiken va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tot het verlenen van een omgevingsvergunning betrekking heeft op een activiteit als bedoeld in artikel 2.1, eerste lid, onder 6, van de Wabo, bedraagt het tarief, onverminderd het bepaalde in artikel 2.3 en het bepaalde in de andere onderdelen van deze paragraaf als tevens sprake is van de in die onderdelen bedoelde activitei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richtingen, al dan niet gebouwd, met een bruto vloer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100 m2</text:p>
                </table:table-cell>
                <table:table-cell table:style-name="cell_frame_all" table:number-rows-spanned="1" table:number-columns-spanned="1">
                  <text:p text:style-name="table_al">€ 29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100 m2 tot 500 m2</text:p>
                  <text:p text:style-name="table_al">Vermeerderd met € 1,28 per m2 voorzover het bruto vloeroppervlakte de 100 m2 te boven gaat</text:p>
                </table:table-cell>
                <table:table-cell table:style-name="cell_frame_all" table:number-rows-spanned="1" table:number-columns-spanned="1">
                  <text:p text:style-name="table_al">€ 29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n 500 m2 tot 2.000 m2</text:p>
                  <text:p text:style-name="table_al">Vermeerderd met € 0,76 per m2 voorzover het bruto vloeroppervlakte de 500 m2 te boven gaat</text:p>
                </table:table-cell>
                <table:table-cell table:style-name="cell_frame_all" table:number-rows-spanned="1" table:number-columns-spanned="1">
                  <text:p text:style-name="table_al">€ 87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an 2.000 m2 tot 5.000 m2</text:p>
                  <text:p text:style-name="table_al">Vermeerderd met € 0,51 per m2 voorzover het bruto vloeroppervlakte de 2.000 m2 te boven gaat</text:p>
                </table:table-cell>
                <table:table-cell table:style-name="cell_frame_all" table:number-rows-spanned="1" table:number-columns-spanned="1">
                  <text:p text:style-name="table_al">€ 2.18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an 5.000 m2 tot 50.000 m2</text:p>
                  <text:p text:style-name="table_al">Vermeerderd met € 0,05 per m2 voorzover het bruto vloeroppervlakte de 5.000 m2 te boven gaat</text:p>
                </table:table-cell>
                <table:table-cell table:style-name="cell_frame_all" table:number-rows-spanned="1" table:number-columns-spanned="1">
                  <text:p text:style-name="table_al">€ 3.93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Boven 50.000 m2</text:p>
                </table:table-cell>
                <table:table-cell table:style-name="cell_frame_all" table:number-rows-spanned="1" table:number-columns-spanned="1">
                  <text:p text:style-name="table_al">€ 6.550,95</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3">
                  <text:p text:style-name="table_al">
                    <text:span text:style-name="nadrukvet">Artikel 2.8 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Aa en Hunze aangewezen monument, waarvoor op grond van die provinciale verordening of van d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gemeente Aa en Hunze aangewezen stads- of dorpsgezicht, bedoeld in artikel 2.2, eerste lid, aanhef en onder c, van de Wabo, waarvoor op grond van die provinciale verordening of van de gemeentelijke verordening een vergunning of ontheffing is vereist, bedraagt het tarief:</text:p>
                </table:table-cell>
                <table:table-cell table:style-name="cell_frame_all" table:number-rows-spanned="1" table:number-columns-spanned="1">
                  <text:p text:style-name="table_al">€ 199,95</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2">
                  <text:p text:style-name="table_al">
                    <text:span text:style-name="nadrukvet">Artikel 2.9 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eze paragraaf als tevens sprake is van de in die onderdelen bedoelde activiteiten:</text:p>
                </table:table-cell>
                <table:table-cell table:style-name="cell_frame_all" table:number-rows-spanned="1" table:number-columns-spanned="1">
                  <text:p text:style-name="table_al">€ 199,95</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2">
                  <text:p text:style-name="table_al">
                    <text:span text:style-name="nadrukvet">Artikel 2.10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een bepaling in een provinciale verordening of Algemene plaatselijke verordening, bedraagt het tarief, onverminderd het bepaalde in de andere onderdelen van deze paragraaf als tevens sprake is van de in die onderd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2">
                  <text:p text:style-name="table_al">
                    <text:span text:style-name="nadrukvet">Artikel 2.11 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een bepaling in een provinciale verordening of Algemene plaatselijke verordening, bedraagt het tarief, onverminderd het bepaalde in de andere onderdelen van deze paragraaf als tevens sprake is van de in die onderd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2">
                  <text:p text:style-name="table_al">
                    <text:span text:style-name="nadrukvet">Artikel 2.12 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een bepaling in een provinciale verordening of Algemene plaatselijke verordening, bedraagt het tarief, onverminderd het bepaalde in de andere onderdelen van deze paragraaf als tevens sprake is van de in die onderdelen bedoelde</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3">
                  <text:p text:style-name="table_al">
                    <text:span text:style-name="nadrukvet">Artikel 2.13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tot het verlenen van een omgevingsvergunning betrekking heeft op de opslag van roerende zaken in een bepaald gedeelte van de provincie of de gemeente, bedoeld in artikel 2.2, eerste lid, aanhef en onder j of k, van de Wabo in samenhang met een bepaling in een provinciale verordening of van de Algemene plaatselijke verordening, bedraagt het tarief, onverminderd het bepaalde in de andere onderdelen van deze paragraaf als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2">
                  <text:p text:style-name="table_al">
                    <text:span text:style-name="nadrukvet">Artikel 2.14 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eze paragraaf als tevens sprake is van de in die onderdelen bedoelde activiteiten:</text:p>
                </table:table-cell>
                <table:table-cell table:style-name="cell_frame_all" table:number-rows-spanned="1" table:number-columns-spanned="1">
                  <text:p text:style-name="table_al">€ 199,95</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2">
                  <text:p text:style-name="table_al">
                    <text:span text:style-name="nadrukvet">Artikel 2.15 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betrekking heeft op een activiteit als bedoeld in artikel 2.2aa, aanhef en onder b, van het Besluit omgevingsrecht (flora-en fauna-activiteit) bedraagt het tarief, onverminderd het bepaalde in de andere onderdelen van deze paragraaf als tevens sprake is van de in die onderdelen bedoelde activiteiten</text:p>
                </table:table-cell>
                <table:table-cell table:style-name="cell_frame_all" table:number-rows-spanned="1" table:number-columns-spanned="1">
                  <text:p text:style-name="table_al">€ 199,95</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cell_frame_all" table:number-rows-spanned="1" table:number-columns-spanned="3">
                  <text:p text:style-name="table_al">
                    <text:span text:style-name="nadrukvet">Artikel 2.16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tot het verlenen van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eze paragraaf als tevens sprake is van de in die onderdelen bedoelde </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eze paragraaf als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3">
                  <text:p text:style-name="table_al">
                    <text:span text:style-name="nadrukvet">Artikel 2.17 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tot het verlenen van een omgevingsvergunning op verzoek in twee fasen plaats 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aanvraag tot het verlenen van een beschikking met betrekking tot de eerste fase: </text:p>
                  <text:p text:style-name="table_al">het bedrag dat voortvloeit uit toepassing van de tarieven in deze paragraaf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aanvraag tot het verlenen van een beschikking met betrekking tot de tweede fase: </text:p>
                  <text:p text:style-name="table_al">het bedrag dat voortvloeit uit toepassing van de tarieven in deze paragraaf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3">
                  <text:p text:style-name="table_al">
                    <text:span text:style-name="nadrukvet">Artikel 2.18 Beoordeling rapporten en 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voorgaande onderdelen bedraagt het tarief, als krachtens wettelijk voorschrift voor de in dat onderdeel bedoelde aanvraag een of meer rapporten en of adviezen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historisch bodemonderzoek </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bodemonderzoek </text:p>
                </table:table-cell>
                <table:table-cell table:style-name="cell_frame_all" table:number-rows-spanned="1" table:number-columns-spanned="1">
                  <text:p text:style-name="table_al">€ 28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nader onderzoek naar aanleiding van een verkennend bodemonderzoek</text:p>
                </table:table-cell>
                <table:table-cell table:style-name="cell_frame_all" table:number-rows-spanned="1" table:number-columns-spanned="1">
                  <text:p text:style-name="table_al">€ 4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rapport Archeologische waarden</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rapport Beschermwaardige houtopstand</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Erfinrichtingsplan</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Landschappelijk inpassingsplan</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aardkundige waarden</text:p>
                </table:table-cell>
                <table:table-cell table:style-name="cell_frame_all" table:number-rows-spanned="1" table:number-columns-spanned="1">
                  <text:p text:style-name="table_al">€ 4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Flora en Fauna onderzoek</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Cultuurhistorische waarden</text:p>
                </table:table-cell>
                <table:table-cell table:style-name="cell_frame_all" table:number-rows-spanned="1" table:number-columns-spanned="1">
                  <text:p text:style-name="table_al">€ 4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Landschapswaarden</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Natuurlijke waarden</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Onderzoek geomorfologische waarden</text:p>
                </table:table-cell>
                <table:table-cell table:style-name="cell_frame_all" table:number-rows-spanned="1" table:number-columns-spanned="1">
                  <text:p text:style-name="table_al">€ 4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Advies waterbeheerder voor waterhuishoudkundige situatie</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een Advies geluidrapport </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een Milieukundig advies</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een Bedrijfsrapport</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een Verzoek mantelzorg</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text:p>
                </table:table-cell>
                <table:table-cell table:style-name="cell_frame_all" table:number-rows-spanned="1" table:number-columns-spanned="1">
                  <text:p text:style-name="table_al">Voor de beoordeling van een Verkeerskundig onderzoek</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oor de beoordeling van een Stedenbouwkundig advies</text:p>
                </table:table-cell>
                <table:table-cell table:style-name="cell_frame_all" table:number-rows-spanned="1" table:number-columns-spanned="1">
                  <text:p text:style-name="table_al">€ 4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Voor de beoordeling van een Advies van de leidingbeheer(s) nutsvoorzieningen </text:p>
                  <text:p text:style-name="table_al">(gas-, water- en hoogspanningsleidingen)</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de beoordeling van een advies of rapport Maatschappelijk en/of Economisch rapport (i.v.m. beoordelen invloed van werken i.r.t. andere voorkomende waarden)</text:p>
                </table:table-cell>
                <table:table-cell table:style-name="cell_frame_all" table:number-rows-spanned="1" table:number-columns-spanned="1">
                  <text:p text:style-name="table_al">€ 17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y.</text:p>
                </table:table-cell>
                <table:table-cell table:style-name="cell_frame_all" table:number-rows-spanned="1" table:number-columns-spanned="1">
                  <text:p text:style-name="table_al">Voor de beoordeling van een i.v.m. rapport/advies i.v.m. vrijwaringszone radiotelescopen (Astron)</text:p>
                </table:table-cell>
                <table:table-cell table:style-name="cell_frame_all" table:number-rows-spanned="1" table:number-columns-spanned="1">
                  <text:p text:style-name="table_al">€ 171,40 </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2">
                  <text:p text:style-name="table_al">
                    <text:span text:style-name="nadrukvet">Artikel 2.19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voorgaande onderdelen van deze paragraaf bedraagt het tarief, als een daartoe bij wettelijk voorschrift aangewezen bestuursorgaan of andere instantie advies moet uitbrengen over de aanvraag of het ontwerp van de beschikking op de aanvraag tot het verlenen van een omgevingsvergunning: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artikel 2.19,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3">
                  <text:p text:style-name="table_al">
                    <text:span text:style-name="nadrukvet">Artikel 2.20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een verklaring van geen bedenkingen moet afgeven </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een begroting als bedoeld in artikel 2.20, lid 1, onder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4 Vermindering</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3">
                  <text:p text:style-name="table_al">
                    <text:span text:style-name="nadrukvet">Artikel 2.21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tot het verlenen van een omgevingsvergunning betrekking heeft op meer dan vijf activiteiten, bestaat aanspraak op vermindering van leges, met uitzondering van het legesdeel in verband met adviezen of verklaringen van geen bedenkingen als bedoeld in hoofdstuk 2, paragraaf 2.3, artikel 2.19 en 2.20.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Paragraaf 2.5 Teruggaaf</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cell_frame_all" table:number-rows-spanned="1" table:number-columns-spanned="3">
                  <text:p text:style-name="table_al">
                    <text:span text:style-name="nadrukvet">Artikel 2.22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ruggaaf als gevolg van intrekking aanvraag omgevingsvergunning voor bouw-, aanleg- of sloopactiviteiten:</text:p>
                  <text:p text:style-name="table_al">Als een aanvrager zijn aanvraag tot het verlenen van een omgevingsvergunning voor een project dat geheel of gedeeltelijk bestaat uit bouw-, aanleg- of sloop-activiteiten, als bedoeld in hoofdstuk 2, paragraaf 2.3, artikel 2.3, 2.4, 2.8 en 2.9,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wordt ingetrokken binnen een termijn van vier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wordt ingetrokken na een termijn van vier weken na het in behandeling nemen ervan </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m een vergunning niet-ontvankelijk wordt verklaard, dan wel buiten behandeling wordt gesteld </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vergunning wordt ingetrokken op verzoek van Bouw- en Woningtoezicht, in het belang van de procedure </text:p>
                  <text:p text:style-name="table_al">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hoofdstuk 2, paragraaf 2.3, artikel 2.3, 2.4, 2.8 en 2.9, intrekt op aanvraag van de vergunninghouder, bestaat aanspraak op teruggaaf van een deel van de leges, mits deze aanvraag is ingediend binnen 26 weken na verlening van de vergunning en van de vergunning geen gebruik is gemaa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teruggaaf bedraagt</text:p>
                  <text:p text:style-name="table_al">Van de op grond van die onderdelen voor de betreffende activiteit verschuldigde leges als deze wordt ingetrokken als gevolg van bijzondere omstandigheden in de privésfe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eruggaaf als gevolg van weigeren van een omgevingsvergunning voor bouw-, aanleg- of sloopactiviteiten:</text:p>
                  <text:p text:style-name="table_al">Als de gemeente een omgevingsvergunning voor een project dat geheel of gedeeltelijk bestaat uit bouw-, aanleg- of sloop-activiteiten, als bedoeld in hoofdstuk 2, paragraaf 2.3, artikel 2.3, 2.4, 2.8 en 2.9, weigert,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2">
                  <text:p text:style-name="table_al">
                    <text:span text:style-name="nadrukvet">Artikel 2.23 Minimum 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drag van minder dan wordt niet teruggegeven</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2">
                  <text:p text:style-name="table_al">
                    <text:span text:style-name="nadrukvet">Artikel 2.24 Geen teruggaaf leges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leges verschuldigd op grond van hoofdstuk 2, paragraaf 2.3, artikel 2.18, 2.19 en 2.20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Paragraaf 2.6 Intrekking omgevingsvergunning</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2">
                  <text:p text:style-name="table_al">
                    <text:span text:style-name="nadrukvet">Artikel 2.25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hoofdstuk 2, paragraaf 2.5, artikel 2.22, lid 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2.7 Wijziging omgevingsvergunning als gevolg van wijziging project</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2">
                  <text:p text:style-name="table_al">
                    <text:span text:style-name="nadrukvet">Artikel 2.26 Wijziging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9,95</text:p>
                </table:table-cell>
              </table:table-row>
            </table:table>
            <text:p text:style-name="table_bottom"/>
          </text:section>
          <text:p text:style-name="al"/>
          <text:p text:style-name="al">
          <text:span text:style-name="nadrukvet">Paragraaf</text:span>
          <text:span text:style-name="nadrukvet"> 2.8 Bestemmingswijziging zonder activiteiten</text:span>
        </text:p>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2">
                  <text:p text:style-name="table_al">
                    <text:span text:style-name="nadrukvet">Artikel 2.27 Bestemmingswijziging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73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of b, van de Wet ruimtelijke ordening</text:p>
                </table:table-cell>
                <table:table-cell table:style-name="cell_frame_all" table:number-rows-spanned="1" table:number-columns-spanned="1">
                  <text:p text:style-name="table_al">€ 3.02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noemde bedragen worden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Paragraaf 2.9 Wijziging tenaamstelling</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cell_frame_all" table:number-rows-spanned="1" table:number-columns-spanned="2">
                  <text:p text:style-name="table_al">
                    <text:span text:style-name="nadrukvet">Artikel 2.28 Wijziging tenaamstel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overschrijven van de vergunning op een andere naam, zonder dat de vergunning wordt gewijzigd bedraagt:</text:p>
                </table:table-cell>
                <table:table-cell table:style-name="cell_frame_all" table:number-rows-spanned="1" table:number-columns-spanned="1">
                  <text:p text:style-name="table_al">€ 199,95</text:p>
                </table:table-cell>
              </table:table-row>
            </table:table>
            <text:p text:style-name="table_bottom"/>
          </text:section>
          <text:p text:style-name="al"/>
          <text:p text:style-name="al">
          <text:span text:style-name="nadrukvet">Paragraaf 2.10 In dit hoofdstuk niet benoemd besluit</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cell_frame_all" table:number-rows-spanned="1" table:number-columns-spanned="2">
                  <text:p text:style-name="table_al">
                    <text:span text:style-name="nadrukvet">Artikel 2.2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lenen van een andere, in dit hoofdstuk, niet benoemde vergunning, ontheffing, of andere beschikking:</text:p>
                </table:table-cell>
                <table:table-cell table:style-name="cell_frame_all" table:number-rows-spanned="1" table:number-columns-spanned="1">
                  <text:p text:style-name="table_al">€ 199,95</text:p>
                </table:table-cell>
              </table:table-row>
            </table:table>
            <text:p text:style-name="table_bottom"/>
          </text:section>
          <text:p text:style-name="al"/>
          <text:p text:style-name="al">
          <text:span text:style-name="nadrukvet">HOOFDSTUK 3 DIENSTVERLENING VALLEND ONDER DE DIENSTRICHTLIJNEN EN NIET VALLEND ONDER HOOFDSTUK 2</text:span>
        </text:p>
          <text:p text:style-name="al"/>
          <text:p text:style-name="al">
          <text:span text:style-name="nadrukvet">Paragraaf 3.1 Horeca</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2">
                  <text:p text:style-name="table_al">
                    <text:span text:style-name="nadrukvet">Artikel 3.1 </text:span>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een op grond van artikel 3 van de Alcoholwet verleende vergunning:</text:p>
                </table:table-cell>
                <table:table-cell table:style-name="cell_frame_all" table:number-rows-spanned="1" table:number-columns-spanned="1">
                  <text:p text:style-name="table_al">€ 69,85</text:p>
                </table:table-cell>
              </table:table-row>
            </table:table>
            <text:p text:style-name="table_bottom"/>
          </text:section>
          <text:p text:style-name="al"/>
          <text:p text:style-name="al">
          <text:span text:style-name="nadrukvet">Paragraaf 3.2 Seksbedrijven</text:span>
        </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1">
                  <text:p text:style-name="table_al">
                    <text:span text:style-name="nadrukvet">Artikel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exploitatievergunning voor een seksbedrijf:</text:p>
                </table:table-cell>
                <table:table-cell table:style-name="cell_frame_all" table:number-rows-spanned="1" table:number-columns-spanned="1">
                  <text:p text:style-name="table_al">€ 564,25</text:p>
                </table:table-cell>
              </table:table-row>
            </table:table>
            <text:p text:style-name="table_bottom"/>
          </text:section>
          <text:p text:style-name="al"/>
          <text:p text:style-name="al">
          <text:span text:style-name="nadrukvet">Paragraaf 3.3 Overige openbare inrichtingen</text:span>
        </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cell_frame_all" table:number-rows-spanned="1" table:number-columns-spanned="2">
                  <text:p text:style-name="table_al">
                    <text:span text:style-name="nadrukvet">Artikel 3.3 Exploitatie openbare inrichting (niet zijnde horeca- of slijtersbedrijf of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text:p>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terwijl er ook een horecavergunning verleend of in behandeling is:</text:p>
                </table:table-cell>
                <table:table-cell table:style-name="cell_frame_all" table:number-rows-spanned="1" table:number-columns-spanned="1">
                  <text:p text:style-name="table_al">€ 135,05</text:p>
                </table:table-cell>
              </table:table-row>
            </table:table>
            <text:p text:style-name="table_bottom"/>
          </text:section>
          <text:p text:style-name="al"/>
          <text:p text:style-name="al">
          <text:span text:style-name="nadrukvet">Paragraaf 3.4 Ventvergunning</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2">
                  <text:p text:style-name="table_al">
                    <text:span text:style-name="nadrukvet">Artikel 3.4 Vent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niet-commerciële ven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commerciële ventvergunning:</text:p>
                </table:table-cell>
                <table:table-cell table:style-name="cell_frame_all" table:number-rows-spanned="1" table:number-columns-spanned="1">
                  <text:p text:style-name="table_al">€ 112,40</text:p>
                </table:table-cell>
              </table:table-row>
            </table:table>
            <text:p text:style-name="table_bottom"/>
          </text:section>
          <text:p text:style-name="al"/>
          <text:p text:style-name="al">
          <text:span text:style-name="nadrukvet">Paragraaf 3.5 Muziekvergunning</text:span>
        </text:p>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
                    <text:span text:style-name="nadrukvet">Artikel 3.5 Muziek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maken van muziek op straat of het doen van vertoningen op de openbare we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6 Evenementenvergunning</text:span>
        </text:p>
          <text:p text:style-name="al"/>
          <text:section text:name="table_id1-3-2-4-235" text:style-name="table">
            <text:p text:style-name="table_top"/>
            <table:table table:style-name="tgroup">
              <table:table-column table:style-name="id1-3-2-4-235-1-1"/>
              <table:table-column table:style-name="id1-3-2-4-235-1-2"/>
              <table:table-row table:style-name="row">
                <table:table-cell table:style-name="cell_frame_all" table:number-rows-spanned="1" table:number-columns-spanned="1">
                  <text:p text:style-name="table_al">
                    <text:span text:style-name="nadrukvet">Artikel 3.6 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evenementenvergunning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7 Marktstandplaatsen</text:span>
        </text:p>
          <text:p text:style-name="al"/>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row table:style-name="row">
                <table:table-cell table:style-name="cell_frame_all" table:number-rows-spanned="1" table:number-columns-spanned="3">
                  <text:p text:style-name="table_al">
                    <text:span text:style-name="nadrukvet">Artikel 3.7 Markt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weekmarktvergunning op grond van de Marktverordening Aa en Hunze 2018</text:p>
                </table:table-cell>
                <table:table-cell table:style-name="cell_frame_all" table:number-rows-spanned="1" table:number-columns-spanned="1">
                  <text:p text:style-name="table_al">€ 22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 voor het in behandeling nemen van een aanvraag om een standplaatsvergunning, niet vallende onder de Marktverordening Aa en Hunz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niet-commerciële standplaat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commerciële standplaatsvergunning</text:p>
                </table:table-cell>
                <table:table-cell table:style-name="cell_frame_all" table:number-rows-spanned="1" table:number-columns-spanned="1">
                  <text:p text:style-name="table_al">€ 224,10</text:p>
                </table:table-cell>
              </table:table-row>
            </table:table>
            <text:p text:style-name="table_bottom"/>
          </text:section>
          <text:p text:style-name="al"/>
          <text:p text:style-name="al">
          <text:span text:style-name="nadrukvet">Paragraaf 3.8</text:span>
          <text:span text:style-name="nadrukvet"> Winkeltijdenwet</text:span>
        </text:p>
          <text:p text:style-name="al"/>
          <text:section text:name="table_id1-3-2-4-243" text:style-name="table">
            <text:p text:style-name="table_top"/>
            <table:table table:style-name="tgroup">
              <table:table-column table:style-name="id1-3-2-4-243-1-1"/>
              <table:table-column table:style-name="id1-3-2-4-243-1-2"/>
              <table:table-column table:style-name="id1-3-2-4-243-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9 Niet benoemd besluit op aanvraag</text:span>
        </text:p>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5,05</text:p>
                </table:table-cell>
              </table:table-row>
            </table:table>
            <text:p text:style-name="table_bottom"/>
          </text:section>
          <text:p text:style-name="al"/>
          <text:p text:style-name="al">Behorende bij raadsbesluit van 1 december 2022,</text:p>
          <text:p text:style-name="al">De griffier,</text:p>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962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2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2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27864</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 (Legesverordening 2023)</meta:user-defined>
    <meta:user-defined meta:name="DCTERMS.W3CDTF/DCTERMS.available">2022-12-12</meta:user-defined>
    <meta:user-defined meta:name="DCTERMS.W3CDTF/OVERHEIDop.jaargang">2022</meta:user-defined>
    <meta:user-defined meta:name="OVERHEIDop.publicationIssue">549624</meta:user-defined>
    <meta:user-defined meta:name="OVERHEIDop.betreftRegeling">CVDR685720_1</meta:user-defined>
    <meta:user-defined meta:name="xs:date/OVERHEIDop.startdatum">2022-12-15</meta:user-defined>
    <meta:user-defined meta:name="OVERHEIDop.GmbID/DC.identifier">gmb-2022-549624</meta:user-defined>
    <meta:user-defined meta:name="OVERHEIDop.versieInformatie"/>
  </office:meta>
</office:document-meta>
</file>