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60 7683AZ Den Ham, verbouwen en uitbreiden van een woning en vervangen van een schuur, ontvangen op 07-12-2022, zaaknummer TR-Z2022-00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mmerweg 60 7683AZ Den Ham</text:p>
            <text:p text:style-name="common-al">Project: verbouwen en uitbreiden van een woning en vervangen van een schuur</text:p>
            <text:p text:style-name="common-al">Ingekomen: 07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62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50</meta:user-defined>
    <meta:user-defined meta:name="DCTERMS.abstract">verbouwen en uitbreiden van een woning en vervangen van een schuur</meta:user-defined>
    <dc:language>nl</dc:language>
    <meta:user-defined meta:name="OVERHEIDop.locatietype/OVERHEIDop.gebiedsmarkering">Punt</meta:user-defined>
    <meta:user-defined meta:name="DC.title">Gemeente Twenterand - aanvraag omgevingsvergunning, Ommerweg 60 7683AZ Den Ham, verbouwen en uitbreiden van een woning en vervangen van een schuur, ontvangen op 07-12-2022, zaaknummer TR-Z2022-000650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20</meta:user-defined>
    <meta:user-defined meta:name="OVERHEIDop.GmbID/DC.identifier">gmb-2022-549620</meta:user-defined>
    <meta:user-defined meta:name="OVERHEIDop.versieInformatie"/>
  </office:meta>
</office:document-meta>
</file>