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affel 20, 24, 26, 28, 30 en 32, 8061 LA en Rietsnit 1, 3, 5, 7, 11, 13, 15, 17, 19,21 en 23, 8061 LN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6 decem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Gaffel 20, 24, 26, 28, 30 en 32, 8061 LA en Rietsnit 1, 3, 5, 7, 11, 13, 15, 17, 19, 21 en 23, 8061 LN te Hasselt</text:span>
            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961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1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1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Gaffel 20, 24, 26, 28, 30 en 32, 8061 LA en Rietsnit 1, 3, 5, 7, 11, 13, 15, 17, 19,21 en 23, 8061 LN te Hassel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619</meta:user-defined>
    <meta:user-defined meta:name="OVERHEIDop.GmbID/DC.identifier">gmb-2022-549619</meta:user-defined>
    <meta:user-defined meta:name="OVERHEIDop.versieInformatie"/>
  </office:meta>
</office:document-meta>
</file>