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ssenweg 195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2 besloten om de beslistermijn voor de aanvraag met zaaknummer WABO-2022-325 voor een omgevingsvergunning op locatie Hessenweg 195 te Achterveld te verlengen voor een periode van maximaal 6 weken. De aanvraag betreft het vestigen van een Bed &amp; Breakfast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49610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1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1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ssenweg 195 te Achterveld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610</meta:user-defined>
    <meta:user-defined meta:name="OVERHEIDop.GmbID/DC.identifier">gmb-2022-549610</meta:user-defined>
    <meta:user-defined meta:name="OVERHEIDop.versieInformatie"/>
  </office:meta>
</office:document-meta>
</file>