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Sportlaan 20, 8064 C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sloopmelding ontvangen: </text:p>
            <text:p text:style-name="common-al"/>
            <text:p text:style-name="common-al">
            <text:span text:style-name="nadrukvet">6 december </text:span>
            <text:span text:style-name="nadrukvet">2022</text:span>
          </text:p>
            <text:p text:style-name="common-al"/>
            <text:p text:style-name="last-al">
            <text:span text:style-name="nadrukvet">•Verlengde Sportlaan 20, 8064 CH</text:span>
            <text:span text:style-name="nadrukvet"> te Zwartsluis</text:span>
            <text:span text:style-name="nadrukvet">: </text:span>voor het verwijderen van asbes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960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1.0/xml/MC-DRP-Participatie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Verlengde Sportlaan 20, 8064 CH te Zwartslui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608</meta:user-defined>
    <meta:user-defined meta:name="OVERHEIDop.GmbID/DC.identifier">gmb-2022-549608</meta:user-defined>
    <meta:user-defined meta:name="OVERHEIDop.versieInformatie"/>
  </office:meta>
</office:document-meta>
</file>