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vangen en vergroten van een stal aan de Achterweg 3 te Nieuwe Wetering - W2019/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5 december 2022 hebben besloten om een definitief besluit te nemen op de aanvraag om omgevingsvergunning met de activiteiten ‘bouwen’ en ‘handelingen met gevolgen voor beschermde natuurgebieden’ voor het vervangen en vergroten van een stal aan de Achterweg 3 te Nieuwe Wetering.</text:p>
            <text:p text:style-name="common-al">
            <text:span text:style-name="nadrukvet">Toelichting besluit</text:span>
          </text:p>
            <text:p text:style-name="common-al">Het betreft een positief besluit voor de activiteit ‘bouwen’ omdat aan alle bouw-gerelateerde wet- en regelgeving wordt voldaan.</text:p>
            <text:p text:style-name="common-al">Voor de activiteit ‘handelingen met gevolgen voor beschermde natuurgebieden’ wordt gekeken naar de instandhoudingsdoelstellingen van Natura 2000-gebieden. Er worden geen zwaarwegende gevolgen voor deze doelstellingen verwacht. Daarnaast zijn er geen verbodsbepalingen vanuit de Wet natuurbescherming van toepassing en worden zij ook niet overtreden. In dat kader is <text:span text:style-name="nadrukcur">geen</text:span> vergunningplicht van toepassing, wat een negatief besluit op dit onderdeel tot gevolg heeft. Tegen het uitvoeren van de werkzaamheden bestaat inhoudelijk echter geen bezwaar.</text:p>
            <text:p text:style-name="common-al">De ontwerp-omgevingsvergunning heeft van donderdag 20 oktober 2022 t/m woensdag 30 november 2022 ter inzage gelegen. Hiertegen zijn geen zienwijzen kenbaar gemaakt.</text:p>
            <text:p text:style-name="common-al">
            <text:span text:style-name="nadrukvet">Wanneer en waar kunt u het plan inzien?</text:span>
          </text:p>
            <text:p text:style-name="common-al">De omgevingsvergunning ligt van donderdag 15 december 2022 t/m woensdag 25 januari 2023 gedurende zes weken voor eenieder ter inzage. De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Instellen van beroep</text:span>
          </text:p>
            <text:p text:style-name="common-al">Vanaf de dag na de dag van terinzagelegging kan gedurende zes weken beroep worden ingesteld bij de rechtbank Den Haag, sector bestuursrecht, postbus 20302, 2500 EH te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27 januari 2023, tenzij er voor deze datum een verzoek om voorlopige voorziening is ingediend. In dat geval wordt de inwerkingtreding van het besluit opgeschort totdat op het verzoek is beslist.</text:p>
            <text:p text:style-name="last-al">Voor meer informatie kunt u contact opnemen met de heer L. Boogaard,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960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0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0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Landbouw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19/186</meta:user-defined>
    <dc:language>nl</dc:language>
    <meta:user-defined meta:name="OVERHEIDop.locatietype/OVERHEIDop.gebiedsmarkering">Adres</meta:user-defined>
    <meta:user-defined meta:name="DC.title">Omgevingsvergunning voor het vervangen en vergroten van een stal aan de Achterweg 3 te Nieuwe Wetering - W2019/186</meta:user-defined>
    <meta:user-defined meta:name="OVERHEIDop.datumEindeReactietermijn">2023-01-25</meta:user-defined>
    <meta:user-defined meta:name="OVERHEIDop.TilID/OVERHEIDop.terinzageleggingOP">til-2022-5544</meta:user-defined>
    <meta:user-defined meta:name="DCTERMS.W3CDTF/DCTERMS.available">2022-12-14</meta:user-defined>
    <meta:user-defined meta:name="DCTERMS.W3CDTF/OVERHEIDop.jaargang">2022</meta:user-defined>
    <meta:user-defined meta:name="OVERHEIDop.publicationIssue">549607</meta:user-defined>
    <meta:user-defined meta:name="OVERHEIDop.GmbID/DC.identifier">gmb-2022-549607</meta:user-defined>
    <meta:user-defined meta:name="OVERHEIDop.versieInformatie"/>
  </office:meta>
</office:document-meta>
</file>