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namelijk het saneren en opnieuw plaatsen van een aantal bovengrondse tanks aan Koemeer 2 5513NS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8-12-2022 een melding afgehandeld. De gemeente geeft hiermee aan veranderen van het bedrijf namelijk het saneren en opnieuw plaatsen van een aantal bovengrondse tanks aan Koemeer 2 5513NS Wintelre geen vergunningplicht geldt. Het kenmerk van de gemeente voor deze zaak is 07701946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960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0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701946</meta:user-defined>
    <meta:user-defined meta:name="DCTERMS.abstract">veranderen van het bedrijf namelijk het saneren en opnieuw plaatsen van een aantal bovengrondse tanks</meta:user-defined>
    <dc:language>nl</dc:language>
    <meta:user-defined meta:name="OVERHEIDop.locatietype/OVERHEIDop.gebiedsmarkering">Punt</meta:user-defined>
    <meta:user-defined meta:name="DC.title">Melding voor het veranderen van het bedrijf namelijk het saneren en opnieuw plaatsen van een aantal bovengrondse tanks aan Koemeer 2 5513NS Wintelr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04</meta:user-defined>
    <meta:user-defined meta:name="OVERHEIDop.GmbID/DC.identifier">gmb-2022-549604</meta:user-defined>
    <meta:user-defined meta:name="OVERHEIDop.versieInformatie"/>
  </office:meta>
</office:document-meta>
</file>