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65, 8281 P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5 december </text:span>
            <text:span text:style-name="nadrukvet">2022</text:span>
          </text:p>
            <text:p text:style-name="al"/>
            <text:p text:style-name="al">
            <text:span text:style-name="nadrukvet">• Kamperzeedijk 65, 8281 PB</text:span>
            <text:span text:style-name="nadrukvet">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6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65, 8281 PB te Genemui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01</meta:user-defined>
    <meta:user-defined meta:name="OVERHEIDop.GmbID/DC.identifier">gmb-2022-549601</meta:user-defined>
    <meta:user-defined meta:name="OVERHEIDop.versieInformatie"/>
  </office:meta>
</office:document-meta>
</file>