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eptunusstraat 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S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eptunusstraat 4 Oudorp</text:span>: het plaatsen van een dakkapel </text:p>
            <text:p text:style-name="common-al">Datum ontvangst: 30 december 2021.</text:p>
            <text:p text:style-name="common-al">Zaaknummer: 000027290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Neptunusstraat 4 te Oudorp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96</meta:user-defined>
    <meta:user-defined meta:name="OVERHEIDop.GmbID/DC.identifier">gmb-2022-5496</meta:user-defined>
    <meta:user-defined meta:name="OVERHEIDop.versieInformatie"/>
  </office:meta>
</office:document-meta>
</file>