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ding 16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december 2022 heeft de gemeente Wijdemeren een aanvraag omgevingsvergunning ontvangen voor het kappen van vijf bomen op de locatie Rading 168 te Loosdrecht. De aanvraag is geregistreerd onder zaaknummer Z.7596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9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959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ding 168 te Loosdrech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95</meta:user-defined>
    <meta:user-defined meta:name="OVERHEIDop.GmbID/DC.identifier">gmb-2022-549595</meta:user-defined>
    <meta:user-defined meta:name="OVERHEIDop.versieInformatie"/>
  </office:meta>
</office:document-meta>
</file>