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rderstedt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7896/16966</text:p>
            <text:p text:style-name="common-al">Voor de activiteit: het evenement Kinder Kerst Event</text:p>
            <text:p text:style-name="common-al">Op: 16 december van 18.00 uur tot 21.00 uur</text:p>
            <text:p text:style-name="common-al">Locatie: Norderstedtplein Zwijndrecht</text:p>
            <text:p text:style-name="common-al">Datum besluit: 7 dec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959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9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9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47896/16966</meta:user-defined>
    <dc:language>nl</dc:language>
    <meta:user-defined meta:name="OVERHEIDop.locatietype/OVERHEIDop.gebiedsmarkering">Weg</meta:user-defined>
    <meta:user-defined meta:name="DC.title">Verleende evenementenvergunning Norderstedtplein Zwijndrecht</meta:user-defined>
    <meta:user-defined meta:name="DCTERMS.W3CDTF/DCTERMS.available">2022-12-14</meta:user-defined>
    <meta:user-defined meta:name="DCTERMS.W3CDTF/OVERHEIDop.jaargang">2022</meta:user-defined>
    <meta:user-defined meta:name="OVERHEIDop.publicationIssue">549594</meta:user-defined>
    <meta:user-defined meta:name="OVERHEIDop.GmbID/DC.identifier">gmb-2022-549594</meta:user-defined>
    <meta:user-defined meta:name="OVERHEIDop.versieInformatie"/>
  </office:meta>
</office:document-meta>
</file>