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ckholmweg 11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Z/22/200055 / W2022-0637 voor een omgevingsvergunning betreffende het verplaatsen van een inrit op locatie Stockholmweg 11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95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ockholmweg 11 te Den Bomm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49592</meta:user-defined>
    <meta:user-defined meta:name="OVERHEIDop.GmbID/DC.identifier">gmb-2022-549592</meta:user-defined>
    <meta:user-defined meta:name="OVERHEIDop.versieInformatie"/>
  </office:meta>
</office:document-meta>
</file>