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“Molenakk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Molenakker te Vught, 28 november t/m 23 december 2022 en 9 t/m 31 januari 2023, afgesloten voor alle verkeer TV 20220013, ontvangen op 8 december 2022. De tijdelijke verkeersmaatregel is verzonden op 7 dec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5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“Molenakker”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88</meta:user-defined>
    <meta:user-defined meta:name="OVERHEIDop.GmbID/DC.identifier">gmb-2022-549588</meta:user-defined>
    <meta:user-defined meta:name="OVERHEIDop.versieInformatie"/>
  </office:meta>
</office:document-meta>
</file>