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kozijnen en schroten aan Johan Willem Frisolaan 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Johan Willem Frisolaan 14,</text:span> 3931 KC, het vernieuwen van de kozijnen en schroten, Z.33929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958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8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8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de kozijnen en schroten aan Johan Willem Frisolaan 14 te Woudenber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584</meta:user-defined>
    <meta:user-defined meta:name="OVERHEIDop.GmbID/DC.identifier">gmb-2022-549584</meta:user-defined>
    <meta:user-defined meta:name="OVERHEIDop.versieInformatie"/>
  </office:meta>
</office:document-meta>
</file>