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bedrijf waar voedingsmiddelen worden bereid en verkocht, Laan van Vollenhove 2971 in Zeist</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melding Activiteitenbesluit ontvangen voor het bedrijf op het adres Laan van Vollenhove 2971 in Zeist. Het gaat om een melding voor het oprichten een bedrijf waar voedingsmiddelen worden bereid en verkoch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1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58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8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8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bedrijf waar voedingsmiddelen worden bereid en verkocht, Laan van Vollenhove 2971 in Zeist</meta:user-defined>
    <meta:user-defined meta:name="DCTERMS.W3CDTF/DCTERMS.available">2022-12-12</meta:user-defined>
    <meta:user-defined meta:name="DCTERMS.W3CDTF/OVERHEIDop.jaargang">2022</meta:user-defined>
    <meta:user-defined meta:name="OVERHEIDop.publicationIssue">549583</meta:user-defined>
    <meta:user-defined meta:name="OVERHEIDop.GmbID/DC.identifier">gmb-2022-549583</meta:user-defined>
    <meta:user-defined meta:name="OVERHEIDop.versieInformatie"/>
  </office:meta>
</office:document-meta>
</file>