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Dorpsstraat nabij 209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09</text:p>
            <text:p text:style-name="common-al">Voor de activiteit: het realiseren van een woning</text:p>
            <text:p text:style-name="common-al">Datum: 7-12-2022</text:p>
            <text:p text:style-name="last-al">Locatie Dorpsstraat nabij 209  Heerjans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95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Dorpsstraat nabij 209  Heerjans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81</meta:user-defined>
    <meta:user-defined meta:name="OVERHEIDop.GmbID/DC.identifier">gmb-2022-549581</meta:user-defined>
    <meta:user-defined meta:name="OVERHEIDop.versieInformatie"/>
  </office:meta>
</office:document-meta>
</file>