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emweg nabij 25, 25a, b, c t/m 49  in Stedum 8 dec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kappen van 11 bomen aan de Weemweg nabij 25, 25a, b, c t/m 49 in Stedum (8 dec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5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ennisgeving verlenging beslistermijn voor het kappen van 11 bomen aan de Weemweg nabij 25, 25a, b, c t/m 49  in Stedum 8 december 2022.</meta:user-defined>
    <dc:language>nl</dc:language>
    <meta:user-defined meta:name="OVERHEIDop.locatietype/OVERHEIDop.gebiedsmarkering">Adres</meta:user-defined>
    <meta:user-defined meta:name="DC.title">Kennisgeving verlenging beslistermijn Weemweg nabij 25, 25a, b, c t/m 49  in Stedum 8 december 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80</meta:user-defined>
    <meta:user-defined meta:name="OVERHEIDop.GmbID/DC.identifier">gmb-2022-549580</meta:user-defined>
    <meta:user-defined meta:name="OVERHEIDop.versieInformatie"/>
  </office:meta>
</office:document-meta>
</file>