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ot Lageland 13, 8064 AL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30 november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Groot Lageland 13, 8064 AL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957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7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7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Groot Lageland 13, 8064 AL te Zwartslui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578</meta:user-defined>
    <meta:user-defined meta:name="OVERHEIDop.GmbID/DC.identifier">gmb-2022-549578</meta:user-defined>
    <meta:user-defined meta:name="OVERHEIDop.versieInformatie"/>
  </office:meta>
</office:document-meta>
</file>