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Reutum, Ootmarsumseweg 303:  veranderen bedrijf:  uitbreiden speelhal alsmede vergunning vrij bouwwerk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seweg 303 in Reutum</text:p>
            <text:p text:style-name="common-al">Betreft: het veranderen van het bedrijf: het uitbreiden van een speelhal alsmede vergunning vrij bouwwerk t.b.v. opsla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95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803</meta:user-defined>
    <meta:user-defined meta:name="DCTERMS.abstract">het veranderen van het bedrijf: het uitbreiden van een speelhal alsmede vergunning vrij bouwwerk t.b.v. opslag</meta:user-defined>
    <dc:language>nl</dc:language>
    <meta:user-defined meta:name="OVERHEIDop.locatietype/OVERHEIDop.gebiedsmarkering">Punt</meta:user-defined>
    <meta:user-defined meta:name="DC.title">Gemeente Tubbergen - melding artikel 8.41 wet milieubeheer, Reutum, Ootmarsumseweg 303:  veranderen bedrijf:  uitbreiden speelhal alsmede vergunning vrij bouwwerk t.b.v. opsla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49574</meta:user-defined>
    <meta:user-defined meta:name="OVERHEIDop.GmbID/DC.identifier">gmb-2022-549574</meta:user-defined>
    <meta:user-defined meta:name="OVERHEIDop.versieInformatie"/>
  </office:meta>
</office:document-meta>
</file>