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pinkiosk, Vloeiweg ong. Oisterwijk ter hoogte van het parkeerterrein achter de Albert He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ong. Oisterwijk ter hoogte van het parkeerterrein achter de Albert Heijn</text:span>, het plaatsen van een tijdelijke pinkiosk. Zaaknummer 144391, verzonden op 07-12-2022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5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t plaatsen van een tijdelijke pinkiosk, Vloeiweg ong. Oisterwijk ter hoogte van het parkeerterrein achter de Albert Heijn</meta:user-defined>
    <meta:user-defined meta:name="DCTERMS.W3CDTF/DCTERMS.available">2022-12-14</meta:user-defined>
    <meta:user-defined meta:name="DCTERMS.W3CDTF/OVERHEIDop.jaargang">2022</meta:user-defined>
    <meta:user-defined meta:name="OVERHEIDop.publicationIssue">549565</meta:user-defined>
    <meta:user-defined meta:name="OVERHEIDop.GmbID/DC.identifier">gmb-2022-549565</meta:user-defined>
    <meta:user-defined meta:name="OVERHEIDop.versieInformatie"/>
  </office:meta>
</office:document-meta>
</file>