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de dierenweide en vervangen van een hok, Karel Doormanstraat 30, 8061 JR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9742</text:p>
            <text:p text:style-name="common-al">Verzenddatum besluit: 06-12-2022</text:p>
            <text:p text:style-name="common-al">Locatie: Karel Doormanstraat 30, 8061 JR te Hasselt</text:p>
            <text:p text:style-name="common-al">Projectomschrijving: het legaliseren van de dierenweide en vervangen van een hok</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956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6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6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742</meta:user-defined>
    <meta:user-defined meta:name="DCTERMS.abstract">legaliseren van de dierenweide en vervangen van een hok </meta:user-defined>
    <dc:language>nl</dc:language>
    <meta:user-defined meta:name="OVERHEIDop.locatietype/OVERHEIDop.gebiedsmarkering">Punt</meta:user-defined>
    <meta:user-defined meta:name="DC.title">Verleende omgevingsvergunning, het legaliseren van de dierenweide en vervangen van een hok, Karel Doormanstraat 30, 8061 JR te Hasselt</meta:user-defined>
    <meta:user-defined meta:name="DCTERMS.W3CDTF/DCTERMS.available">2022-12-14</meta:user-defined>
    <meta:user-defined meta:name="DCTERMS.W3CDTF/OVERHEIDop.jaargang">2022</meta:user-defined>
    <meta:user-defined meta:name="OVERHEIDop.publicationIssue">549561</meta:user-defined>
    <meta:user-defined meta:name="OVERHEIDop.GmbID/DC.identifier">gmb-2022-549561</meta:user-defined>
    <meta:user-defined meta:name="OVERHEIDop.versieInformatie"/>
  </office:meta>
</office:document-meta>
</file>