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olenwiek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24 Oisterwijk</text:span>, het bouwen van een woning. Zaaknummer 142399, verzonden op 08-12-2022 (Activiteit; Bouwen; Strijdig gebruik bestemmingsplan)</text:p>
            <text:p text:style-name="common-al"/>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bouwen van een woning, Molenwiek 24 Oisterwijk</meta:user-defined>
    <meta:user-defined meta:name="DCTERMS.W3CDTF/DCTERMS.available">2022-12-14</meta:user-defined>
    <meta:user-defined meta:name="DCTERMS.W3CDTF/OVERHEIDop.jaargang">2022</meta:user-defined>
    <meta:user-defined meta:name="OVERHEIDop.publicationIssue">549558</meta:user-defined>
    <meta:user-defined meta:name="OVERHEIDop.GmbID/DC.identifier">gmb-2022-549558</meta:user-defined>
    <meta:user-defined meta:name="OVERHEIDop.versieInformatie"/>
  </office:meta>
</office:document-meta>
</file>