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uifel, Jan Peynenborch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eynenborchstraat 11 Oisterwijk,</text:span> het plaatsen van een luifel. Zaaknummer 145028, verzonden op 08-12-2022 (Activiteit; Bouwen)</text:p>
            <text:p text:style-name="common-al">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luifel, Jan Peynenborchstraat 11 Oisterwijk</meta:user-defined>
    <meta:user-defined meta:name="DCTERMS.W3CDTF/DCTERMS.available">2022-12-14</meta:user-defined>
    <meta:user-defined meta:name="DCTERMS.W3CDTF/OVERHEIDop.jaargang">2022</meta:user-defined>
    <meta:user-defined meta:name="OVERHEIDop.publicationIssue">549553</meta:user-defined>
    <meta:user-defined meta:name="OVERHEIDop.GmbID/DC.identifier">gmb-2022-549553</meta:user-defined>
    <meta:user-defined meta:name="OVERHEIDop.versieInformatie"/>
  </office:meta>
</office:document-meta>
</file>