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, Beslissingstermijn verlengd omgevingsvergunning Burgemeester de Bruïnelaan 129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nnisgeving ontvangen aanvraag omgevingsvergunning </text:p>
            <text:p text:style-name="common-al">Burgemeester en wethouders van de gemeente Zwijndrecht maken bekend dat zij de volgende omgevingsvergunning hebben verlengd:</text:p>
            <text:p text:style-name="common-al">Kenmerk: 2022-206</text:p>
            <text:p text:style-name="common-al">Voor de activiteit: uitbouw aan de achterzijde van de woning</text:p>
            <text:p text:style-name="common-al">Datum: 5-12-2022</text:p>
            <text:p text:style-name="common-al">Locatie: Burgemeester de Bruïnelaan 129  Zwijndrecht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549552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552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552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, Beslissingstermijn verlengd omgevingsvergunning Burgemeester de Bruïnelaan 129 Zwijndrecht</meta:user-defined>
    <meta:user-defined meta:name="DCTERMS.W3CDTF/DCTERMS.available">2022-12-14</meta:user-defined>
    <meta:user-defined meta:name="DCTERMS.W3CDTF/OVERHEIDop.jaargang">2022</meta:user-defined>
    <meta:user-defined meta:name="OVERHEIDop.publicationIssue">549552</meta:user-defined>
    <meta:user-defined meta:name="OVERHEIDop.GmbID/DC.identifier">gmb-2022-549552</meta:user-defined>
    <meta:user-defined meta:name="OVERHEIDop.versieInformatie"/>
  </office:meta>
</office:document-meta>
</file>