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osweg 1a 5561TV Riet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598</text:p>
            <text:p text:style-name="common-al">Meldingsdatum: 05-10-2022</text:p>
            <text:p text:style-name="common-al">Omschrijving: Bosweg 1a 5561TV Riet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954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4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4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598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Bosweg 1a 5561TV Riethoven, aanleggen van een gesloten bodemenergiesystee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548</meta:user-defined>
    <meta:user-defined meta:name="OVERHEIDop.GmbID/DC.identifier">gmb-2022-549548</meta:user-defined>
    <meta:user-defined meta:name="OVERHEIDop.versieInformatie"/>
  </office:meta>
</office:document-meta>
</file>