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de muur tussen kamer en keuken, De Klipper 18, 8064 G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2021</text:p>
            <text:p text:style-name="common-al">Ingekomen: 02-12-2022</text:p>
            <text:p text:style-name="common-al">Locatie: De Klipper 18, 8064 GB te Zwartsluis</text:p>
            <text:p text:style-name="common-al">Projectomschrijving: het verwijderen van de muur tussen kamer en keuk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954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54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21</meta:user-defined>
    <meta:user-defined meta:name="DCTERMS.abstract">het verwijderen van de muur tussen kamer en keuken</meta:user-defined>
    <dc:language>nl</dc:language>
    <meta:user-defined meta:name="OVERHEIDop.locatietype/OVERHEIDop.gebiedsmarkering">Punt</meta:user-defined>
    <meta:user-defined meta:name="DC.title">Aanvraag omgevingsvergunning, het verwijderen van de muur tussen kamer en keuken, De Klipper 18, 8064 GB te Zwartsluis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547</meta:user-defined>
    <meta:user-defined meta:name="OVERHEIDop.GmbID/DC.identifier">gmb-2022-549547</meta:user-defined>
    <meta:user-defined meta:name="OVERHEIDop.versieInformatie"/>
  </office:meta>
</office:document-meta>
</file>