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prichten van een inrichting, Industrieweg 30-9 in Maarssen</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melding Activiteitenbesluit ontvangen voor het bedrijf op het adres Industrieweg 30-9 in Maarssen. Het gaat om een melding voor het oprichten van een inrichting, een autogarage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954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4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4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oprichten van een inrichting, Industrieweg 30-9 in Maarssen</meta:user-defined>
    <meta:user-defined meta:name="DCTERMS.W3CDTF/DCTERMS.available">2022-12-12</meta:user-defined>
    <meta:user-defined meta:name="DCTERMS.W3CDTF/OVERHEIDop.jaargang">2022</meta:user-defined>
    <meta:user-defined meta:name="OVERHEIDop.publicationIssue">549546</meta:user-defined>
    <meta:user-defined meta:name="OVERHEIDop.GmbID/DC.identifier">gmb-2022-549546</meta:user-defined>
    <meta:user-defined meta:name="OVERHEIDop.versieInformatie"/>
  </office:meta>
</office:document-meta>
</file>