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benedendijk 15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00</text:p>
            <text:p text:style-name="common-al">Voor de activiteit: het bouwen van 37 woningen </text:p>
            <text:p text:style-name="common-al">Datum: 2-12-2022</text:p>
            <text:p text:style-name="common-al">Locatie: Lindtsebenedendijk 15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95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tsebenedendijk 151 Zwijn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45</meta:user-defined>
    <meta:user-defined meta:name="OVERHEIDop.GmbID/DC.identifier">gmb-2022-549545</meta:user-defined>
    <meta:user-defined meta:name="OVERHEIDop.versieInformatie"/>
  </office:meta>
</office:document-meta>
</file>