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EXPLOITATIEVERGUNNING – RAADHUISSTRAAT 3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Raadhuisstraat 3E, exploitatievergunning voor Kaatje Jans Het Vughtse Hart, DH 20220028, ontvangen op 30 oktober 2022. De vergunning is verzonden op 5 december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954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VUGHT –VERLEENDE EXPLOITATIEVERGUNNING – RAADHUISSTRAAT 3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540</meta:user-defined>
    <meta:user-defined meta:name="OVERHEIDop.GmbID/DC.identifier">gmb-2022-549540</meta:user-defined>
    <meta:user-defined meta:name="OVERHEIDop.versieInformatie"/>
  </office:meta>
</office:document-meta>
</file>