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irstraat 36 a, 6129 PK te Urmond (O2021-192\09711830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9 oktober 2021 ingekomen aanvraag omgevingsvergunning met registratienummer O2021-192\0971183052 voor het inrichten van een kantoorpand gelegen aan Heirstraat 36 a, 6129 PK te Urmond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495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aanvraag omgevingsvergunning Heirstraat 36 a, 6129 PK te Urmond (O2021-192\0971183052)</meta:user-defined>
    <meta:user-defined meta:name="DCTERMS.W3CDTF/DCTERMS.available">2022-02-09</meta:user-defined>
    <meta:user-defined meta:name="DCTERMS.W3CDTF/OVERHEIDop.jaargang">2022</meta:user-defined>
    <meta:user-defined meta:name="OVERHEIDop.publicationIssue">54954</meta:user-defined>
    <meta:user-defined meta:name="OVERHEIDop.GmbID/DC.identifier">gmb-2022-54954</meta:user-defined>
    <meta:user-defined meta:name="OVERHEIDop.versieInformatie"/>
  </office:meta>
</office:document-meta>
</file>